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V_237_rgula" style:data-style-name="N41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39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39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9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9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Normal_32_9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9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9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39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V_237_rgula" style:data-style-name="N36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V_237_rgula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4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4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4" style:family="table-cell" style:parent-style-name="Default" style:data-style-name="N39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36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V_237_rgula" style:data-style-name="N38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Default" style:data-style-name="N4">
      <style:table-cell-properties style:vertical-align="middle"/>
      <style:text-properties style:font-name="Calibri" style:font-name-asian="Calibri" style:font-name-complex="Calibri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V_237_rgula" style:data-style-name="N36">
      <style:table-cell-properties style:vertical-align="automatic"/>
    </style:style>
    <style:style style:name="ce91" style:family="table-cell" style:parent-style-name="Default" style:data-style-name="N37">
      <style:table-cell-properties style:vertical-align="automatic"/>
    </style:style>
    <style:style style:name="ce9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3" style:family="table-cell" style:parent-style-name="V_237_rgula" style:data-style-name="N36">
      <style:text-properties fo:font-weight="bold" style:font-weight-asian="bold" style:font-weight-complex="bold"/>
    </style:style>
    <style:style style:name="ce94" style:family="table-cell" style:parent-style-name="Default" style:data-style-name="N40">
      <style:table-cell-properties style:vertical-align="automatic"/>
      <style:text-properties fo:font-weight="bold" style:font-weight-asian="bold" style:font-weight-complex="bold"/>
    </style:style>
    <style:style style:name="ce95" style:family="table-cell" style:parent-style-name="V_237_rgula" style:data-style-name="N36">
      <style:table-cell-properties fo:background-color="#FFFF00"/>
      <style:text-properties fo:font-weight="bold" style:font-weight-asian="bold" style:font-weight-complex="bold"/>
    </style:style>
    <style:style style:name="ce96" style:family="table-cell" style:parent-style-name="V_237_rgula" style:data-style-name="N36">
      <style:table-cell-properties style:vertical-align="automatic"/>
      <style:text-properties fo:font-weight="bold" style:font-weight-asian="bold" style:font-weight-complex="bold"/>
    </style:style>
    <style:style style:name="ce97" style:family="table-cell" style:parent-style-name="V_237_rgula" style:data-style-name="N36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V_237_rgula" style:data-style-name="N36"/>
    <style:style style:name="ce99" style:family="table-cell" style:parent-style-name="Default" style:data-style-name="N40">
      <style:table-cell-properties style:vertical-align="automatic"/>
    </style:style>
    <style:style style:name="ce100" style:family="table-cell" style:parent-style-name="V_237_rgula" style:data-style-name="N36">
      <style:table-cell-properties style:vertical-align="automatic" fo:background-color="#FFFF00"/>
      <style:text-properties fo:font-weight="bold" style:font-weight-asian="bold" style:font-weight-complex="bold"/>
    </style:style>
    <style:style style:name="ce101" style:family="table-cell" style:parent-style-name="Default" style:data-style-name="N36">
      <style:table-cell-properties style:vertical-align="automatic" fo:background-color="#B7DEE8"/>
    </style:style>
    <style:style style:name="ce102" style:family="table-cell" style:parent-style-name="V_237_rgula" style:data-style-name="N36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Default" style:data-style-name="N36">
      <style:table-cell-properties style:vertical-align="automatic" fo:background-color="#FFFF00"/>
    </style:style>
    <style:style style:name="ce104" style:family="table-cell" style:parent-style-name="Default" style:data-style-name="N36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V_237_rgula" style:data-style-name="N36">
      <style:table-cell-properties fo:background-color="#F2DCDB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36">
      <style:table-cell-properties style:vertical-align="automatic"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ce110" style:family="table-cell" style:parent-style-name="V_237_rgula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11" style:family="table-cell" style:parent-style-name="Default" style:data-style-name="N37">
      <style:table-cell-properties style:vertical-align="automatic"/>
      <style:text-properties fo:font-weight="bold" style:font-weight-asian="bold" style:font-weight-complex="bold"/>
    </style:style>
    <style:style style:name="ce112" style:family="table-cell" style:parent-style-name="V_237_rgula" style:data-style-name="N36">
      <style:table-cell-properties style:vertical-align="automatic" fo:background-color="#FFFF00"/>
    </style:style>
    <style:style style:name="ce113" style:family="table-cell" style:parent-style-name="Default" style:data-style-name="N0">
      <style:table-cell-properties style:vertical-align="automatic" fo:wrap-option="wrap"/>
    </style:style>
    <style:style style:name="ce114" style:family="table-cell" style:parent-style-name="V_237_rgula" style:data-style-name="N36">
      <style:table-cell-properties style:vertical-align="automatic" fo:wrap-option="wrap"/>
    </style:style>
    <style:style style:name="ce115" style:family="table-cell" style:parent-style-name="V_237_rgula" style:data-style-name="N36">
      <style:table-cell-properties style:vertical-align="top"/>
    </style:style>
    <style:style style:name="ce116" style:family="table-cell" style:parent-style-name="Default" style:data-style-name="N0">
      <style:text-properties fo:font-weight="bold" style:font-weight-asian="bold" style:font-weight-complex="bold"/>
    </style:style>
    <style:style style:name="ce117" style:family="table-cell" style:parent-style-name="V_237_rgula" style:data-style-name="N36">
      <style:table-cell-properties style:vertical-align="top"/>
      <style:text-properties fo:font-weight="bold" style:font-weight-asian="bold" style:font-weight-complex="bold"/>
    </style:style>
    <style:style style:name="ce118" style:family="table-cell" style:parent-style-name="V_237_rgula" style:data-style-name="N36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V_237_rgula" style:data-style-name="N36">
      <style:table-cell-properties style:vertical-align="automatic"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V_237_rgula" style:data-style-name="N36">
      <style:table-cell-properties fo:background-color="#FFFF00"/>
    </style:style>
    <style:style style:name="ce121" style:family="table-cell" style:parent-style-name="Default" style:data-style-name="N36"/>
    <style:style style:name="ce12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V_237_rgula" style:data-style-name="N36">
      <style:table-cell-properties fo:border="thin solid #000000" style:vertical-align="top" fo:background-color="#BFBFBF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9" style:family="table-cell" style:parent-style-name="V_237_rgula" style:data-style-name="N36">
      <style:table-cell-properties fo:border="thin solid #000000" style:vertical-align="top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/>
    </style:style>
    <style:style style:name="ce131" style:family="table-cell" style:parent-style-name="V_237_rgula" style:data-style-name="N36">
      <style:table-cell-properties fo:border="thin solid #000000" style:vertical-align="top"/>
    </style:style>
    <style:style style:name="ce132" style:family="table-cell" style:parent-style-name="Default" style:data-style-name="N0">
      <style:table-cell-properties fo:border="thin solid #000000" style:vertical-align="top" fo:wrap-option="wrap"/>
    </style:style>
    <style:style style:name="ce133" style:family="table-cell" style:parent-style-name="V_237_rgula" style:data-style-name="N36">
      <style:table-cell-properties fo:border="thin solid #000000" style:vertical-align="middle"/>
    </style:style>
    <style:style style:name="ce134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135" style:family="table-cell" style:parent-style-name="Default" style:data-style-name="N36">
      <style:table-cell-properties fo:border="thin solid #000000" fo:background-color="#BFBFBF"/>
      <style:text-properties fo:font-weight="bold" style:font-weight-asian="bold" style:font-weight-complex="bold"/>
    </style:style>
    <style:style style:name="ce136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/>
    </style:style>
    <style:style style:name="ce137" style:family="table-cell" style:parent-style-name="Default" style:data-style-name="N0">
      <style:text-properties fo:font-size="9pt" style:font-size-asian="9pt" style:font-size-complex="9pt"/>
    </style:style>
    <style:style style:name="ce138" style:family="table-cell" style:parent-style-name="Default" style:data-style-name="N36">
      <style:text-properties fo:font-size="9pt" style:font-size-asian="9pt" style:font-size-complex="9pt"/>
    </style:style>
    <style:style style:name="ce139" style:family="table-cell" style:parent-style-name="V_237_rgula" style:data-style-name="N36">
      <style:table-cell-properties style:vertical-align="top"/>
      <style:text-properties fo:font-size="9pt" style:font-size-asian="9pt" style:font-size-complex="9pt"/>
    </style:style>
    <style:style style:name="ce140" style:family="table-cell" style:parent-style-name="Default" style:data-style-name="N36"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42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V_237_rgula" style:data-style-name="N38">
      <style:table-cell-properties style:vertical-align="top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V_237_rgula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5" style:family="table-cell" style:parent-style-name="V_237_rgula" style:data-style-name="N38">
      <style:table-cell-properties fo:border="thin solid #000000" style:vertical-align="top"/>
      <style:text-properties fo:font-size="11pt" style:font-size-asian="11pt" style:font-size-complex="11pt"/>
    </style:style>
    <style:style style:name="ce156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top"/>
      <style:text-properties fo:font-size="11pt" style:font-size-asian="11pt" style:font-size-complex="11pt"/>
    </style:style>
    <style:style style:name="ce1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0" style:family="table-cell" style:parent-style-name="V_237_rgula" style:data-style-name="N38">
      <style:table-cell-properties fo:border-top="thin solid #000000" fo:border-bottom="none" fo:border-left="thin solid #000000" fo:border-right="thin solid #000000" style:vertical-align="top"/>
      <style:text-properties fo:font-size="11pt" style:font-size-asian="11pt" style:font-size-complex="11pt"/>
    </style:style>
    <style:style style:name="ce161" style:family="table-cell" style:parent-style-name="V_237_rgula" style:data-style-name="N38">
      <style:table-cell-properties fo:border-top="thin solid #000000" fo:border-bottom="none" fo:border-left="thin solid #000000" fo:border-right="2pt solid #000000" style:vertical-align="top"/>
      <style:text-properties fo:font-size="11pt" style:font-size-asian="11pt" style:font-size-complex="11pt"/>
    </style:style>
    <style:style style:name="ce162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top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V_237_rgula" style:data-style-name="N38">
      <style:table-cell-properties fo:border-top="thin solid #000000" fo:border-bottom="2pt solid #000000" fo:border-left="thin solid #000000" fo:border-right="2pt solid #000000" style:vertical-align="top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5" style:family="table-cell" style:parent-style-name="V_237_rgula" style:data-style-name="N38">
      <style:table-cell-properties style:vertical-align="top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936875cm" style:use-optimal-column-width="true"/>
    </style:style>
    <style:style style:name="co22" style:family="table-column">
      <style:table-column-properties fo:break-before="auto" style:column-width="2.83104166666667cm" style:use-optimal-column-width="true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2.64583333333333cm" style:use-optimal-column-width="true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2.59291666666667cm" style:use-optimal-column-width="true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4.41854166666667cm"/>
    </style:style>
    <style:style style:name="co32" style:family="table-column">
      <style:table-column-properties fo:break-before="auto" style:column-width="6.40291666666667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1.640416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4.02166666666667cm" style:use-optimal-column-width="true"/>
    </style:style>
    <style:style style:name="co37" style:family="table-column">
      <style:table-column-properties fo:break-before="auto" style:column-width="3.14854166666667cm" style:use-optimal-column-width="true"/>
    </style:style>
    <style:style style:name="co38" style:family="table-column">
      <style:table-column-properties fo:break-before="auto" style:column-width="3.36020833333333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3.01625cm"/>
    </style:style>
    <style:style style:name="co41" style:family="table-column">
      <style:table-column-properties fo:break-before="auto" style:column-width="2.96333333333333cm"/>
    </style:style>
    <style:style style:name="co42" style:family="table-column">
      <style:table-column-properties fo:break-before="auto" style:column-width="4.63020833333333cm" style:use-optimal-column-width="true"/>
    </style:style>
    <style:style style:name="co43" style:family="table-column">
      <style:table-column-properties fo:break-before="auto" style:column-width="3.46604166666667cm" style:use-optimal-column-width="true"/>
    </style:style>
    <style:style style:name="co44" style:family="table-column">
      <style:table-column-properties fo:break-before="auto" style:column-width="3.14854166666667cm"/>
    </style:style>
    <style:style style:name="co45" style:family="table-column">
      <style:table-column-properties fo:break-before="auto" style:column-width="3.413125cm"/>
    </style:style>
    <style:style style:name="co46" style:family="table-column">
      <style:table-column-properties fo:break-before="auto" style:column-width="4.07458333333333cm"/>
    </style:style>
    <style:style style:name="co47" style:family="table-column">
      <style:table-column-properties fo:break-before="auto" style:column-width="1.11125cm"/>
    </style:style>
    <style:style style:name="co48" style:family="table-column">
      <style:table-column-properties fo:break-before="auto" style:column-width="3.81cm" style:use-optimal-column-width="true"/>
    </style:style>
    <style:style style:name="co49" style:family="table-column">
      <style:table-column-properties fo:break-before="auto" style:column-width="0.9525cm"/>
    </style:style>
    <style:style style:name="co50" style:family="table-column">
      <style:table-column-properties fo:break-before="auto" style:column-width="3.86291666666667cm" style:use-optimal-column-width="true"/>
    </style:style>
    <style:style style:name="co51" style:family="table-column">
      <style:table-column-properties fo:break-before="auto" style:column-width="3.94229166666667cm" style:use-optimal-column-width="true"/>
    </style:style>
    <style:style style:name="co52" style:family="table-column">
      <style:table-column-properties fo:break-before="auto" style:column-width="0.926041666666667cm"/>
    </style:style>
    <style:style style:name="co53" style:family="table-column">
      <style:table-column-properties fo:break-before="auto" style:column-width="1.905cm"/>
    </style:style>
    <style:style style:name="co54" style:family="table-column">
      <style:table-column-properties fo:break-before="auto" style:column-width="4.55083333333333cm" style:use-optimal-column-width="true"/>
    </style:style>
    <style:style style:name="co55" style:family="table-column">
      <style:table-column-properties fo:break-before="auto" style:column-width="4.65666666666667cm" style:use-optimal-column-width="true"/>
    </style:style>
    <style:style style:name="co56" style:family="table-column">
      <style:table-column-properties fo:break-before="auto" style:column-width="1.42875cm"/>
    </style:style>
    <style:style style:name="co57" style:family="table-column">
      <style:table-column-properties fo:break-before="auto" style:column-width="1.85208333333333cm"/>
    </style:style>
    <style:style style:name="co58" style:family="table-column">
      <style:table-column-properties fo:break-before="auto" style:column-width="1.5875cm"/>
    </style:style>
    <style:style style:name="co59" style:family="table-column">
      <style:table-column-properties fo:break-before="auto" style:column-width="1.32291666666667cm"/>
    </style:style>
    <style:style style:name="co60" style:family="table-column">
      <style:table-column-properties fo:break-before="auto" style:column-width="1.508125cm"/>
    </style:style>
    <style:style style:name="co61" style:family="table-column">
      <style:table-column-properties fo:break-before="auto" style:column-width="1.16416666666667cm"/>
    </style:style>
    <style:style style:name="co62" style:family="table-column">
      <style:table-column-properties fo:break-before="auto" style:column-width="1.40229166666667cm"/>
    </style:style>
    <style:style style:name="co63" style:family="table-column">
      <style:table-column-properties fo:break-before="auto" style:column-width="1.79916666666667cm"/>
    </style:style>
    <style:style style:name="co64" style:family="table-column">
      <style:table-column-properties fo:break-before="auto" style:column-width="1.666875cm"/>
    </style:style>
    <style:style style:name="co65" style:family="table-column">
      <style:table-column-properties fo:break-before="auto" style:column-width="0.978958333333333cm"/>
    </style:style>
    <style:style style:name="co66" style:family="table-column">
      <style:table-column-properties fo:break-before="auto" style:column-width="2.09020833333333cm"/>
    </style:style>
    <style:style style:name="co67" style:family="table-column">
      <style:table-column-properties fo:break-before="auto" style:column-width="1.05833333333333cm"/>
    </style:style>
    <style:style style:name="co68" style:family="table-column">
      <style:table-column-properties fo:break-before="auto" style:column-width="4.65666666666667cm"/>
    </style:style>
    <style:style style:name="co69" style:family="table-column">
      <style:table-column-properties fo:break-before="auto" style:column-width="1.031875cm"/>
    </style:style>
    <style:style style:name="co70" style:family="table-column">
      <style:table-column-properties fo:break-before="auto" style:column-width="6.6675cm"/>
    </style:style>
    <style:style style:name="co71" style:family="table-column">
      <style:table-column-properties fo:break-before="auto" style:column-width="2.32833333333333cm"/>
    </style:style>
    <style:style style:name="co72" style:family="table-column">
      <style:table-column-properties fo:break-before="auto" style:column-width="2.03729166666667cm"/>
    </style:style>
    <style:style style:name="co73" style:family="table-column">
      <style:table-column-properties fo:break-before="auto" style:column-width="2.24895833333333cm"/>
    </style:style>
    <style:style style:name="co74" style:family="table-column">
      <style:table-column-properties fo:break-before="auto" style:column-width="0.0264583333333333cm"/>
    </style:style>
    <style:style style:name="co75" style:family="table-column">
      <style:table-column-properties fo:break-before="auto" style:column-width="3.095625cm" style:use-optimal-column-width="true"/>
    </style:style>
    <style:style style:name="co76" style:family="table-column">
      <style:table-column-properties fo:break-before="auto" style:column-width="3.20145833333333cm"/>
    </style:style>
    <style:style style:name="co77" style:family="table-column">
      <style:table-column-properties fo:break-before="auto" style:column-width="10.795cm"/>
    </style:style>
    <style:style style:name="co78" style:family="table-column">
      <style:table-column-properties fo:break-before="auto" style:column-width="7.32895833333333cm" style:use-optimal-column-width="true"/>
    </style:style>
    <style:style style:name="co79" style:family="table-column">
      <style:table-column-properties fo:break-before="auto" style:column-width="5.26520833333333cm" style:use-optimal-column-width="true"/>
    </style:style>
    <style:style style:name="co80" style:family="table-column">
      <style:table-column-properties fo:break-before="auto" style:column-width="3.91583333333333cm"/>
    </style:style>
    <style:style style:name="co81" style:family="table-column">
      <style:table-column-properties fo:break-before="auto" style:column-width="3.22791666666667cm"/>
    </style:style>
    <style:style style:name="co82" style:family="table-column">
      <style:table-column-properties fo:break-before="auto" style:column-width="1.85208333333333cm" style:use-optimal-column-width="true"/>
    </style:style>
    <style:style style:name="co83" style:family="table-column">
      <style:table-column-properties fo:break-before="auto" style:column-width="4.78895833333333cm" style:use-optimal-column-width="true"/>
    </style:style>
    <style:style style:name="co84" style:family="table-column">
      <style:table-column-properties fo:break-before="auto" style:column-width="6.95854166666667cm" style:use-optimal-column-width="true"/>
    </style:style>
    <style:style style:name="co85" style:family="table-column">
      <style:table-column-properties fo:break-before="auto" style:column-width="3.62479166666667cm" style:use-optimal-column-width="true"/>
    </style:style>
    <style:style style:name="co86" style:family="table-column">
      <style:table-column-properties fo:break-before="auto" style:column-width="5.05354166666667cm"/>
    </style:style>
    <style:style style:name="co87" style:family="table-column">
      <style:table-column-properties fo:break-before="auto" style:column-width="3.65125cm"/>
    </style:style>
    <style:style style:name="co88" style:family="table-column">
      <style:table-column-properties fo:break-before="auto" style:column-width="3.33375cm" style:use-optimal-column-width="true"/>
    </style:style>
    <style:style style:name="co89" style:family="table-column">
      <style:table-column-properties fo:break-before="auto" style:column-width="3.598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_-_NOVEMBRO" table:style-name="ta1">
        <table:table-column table:style-name="co1" table:default-cell-style-name="ce2" table:visibility="collapse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55"/>
        <table:table-column table:style-name="co16" table:default-cell-style-name="ce55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55" table:default-cell-style-name="ce2"/>
        <table:table-row table:style-name="ro1">
          <table:table-cell table:number-columns-repeated="8"/>
          <table:table-cell office:value-type="string" table:number-columns-spanned="16" table:number-rows-spanned="1" table:style-name="ce69">
            <text:p>FUNDO MUNICIPAL DE ILUMINAÇÃO PÚBLICA - FUNDIP</text:p>
            <draw:frame draw:z-index="1" draw:id="id0" draw:style-name="a0" draw:name="Imagem 1" svg:x="0.41252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style-name="ce3"/>
          <table:table-cell table:number-columns-repeated="16359" table:style-name="ce2"/>
        </table:table-row>
        <table:table-row table:style-name="ro2">
          <table:table-cell table:number-columns-repeated="8"/>
          <table:table-cell office:value-type="string" table:number-columns-spanned="16" table:number-rows-spanned="1" table:style-name="ce70">
            <text:p>Balancete Financeiro<text:s/></text:p>
          </table:table-cell>
          <table:covered-table-cell table:number-columns-repeated="15"/>
          <table:table-cell table:style-name="ce4"/>
          <table:table-cell table:number-columns-repeated="16359" table:style-name="ce2"/>
        </table:table-row>
        <table:table-row table:style-name="ro2">
          <table:table-cell table:number-columns-repeated="8"/>
          <table:table-cell office:value-type="string" table:number-columns-spanned="16" table:number-rows-spanned="1" table:style-name="ce71">
            <text:p>NOVEMBRO/2023</text:p>
          </table:table-cell>
          <table:covered-table-cell table:number-columns-repeated="15"/>
          <table:table-cell table:style-name="ce5"/>
          <table:table-cell table:number-columns-repeated="16359" table:style-name="ce2"/>
        </table:table-row>
        <table:table-row table:style-name="ro1">
          <table:table-cell table:number-columns-repeated="8"/>
          <table:table-cell table:number-columns-repeated="15" table:style-name="ce6"/>
          <table:table-cell office:value-type="string" table:style-name="ce7">
            <text:p>em R$</text:p>
          </table:table-cell>
          <table:table-cell table:style-name="ce7"/>
          <table:table-cell table:number-columns-repeated="16359" table:style-name="ce2"/>
        </table:table-row>
        <table:table-row table:style-name="ro3">
          <table:table-cell table:number-columns-repeated="8"/>
          <table:table-cell office:value-type="string" table:number-columns-spanned="7" table:number-rows-spanned="1" table:style-name="ce72">
            <text:p>INGRESSOS</text:p>
          </table:table-cell>
          <table:covered-table-cell table:number-columns-repeated="6"/>
          <table:table-cell table:style-name="ce8"/>
          <table:table-cell office:value-type="string" table:number-columns-spanned="8" table:number-rows-spanned="1" table:style-name="ce73">
            <text:p>DISPÊNDIOS</text:p>
          </table:table-cell>
          <table:covered-table-cell table:number-columns-repeated="7"/>
          <table:table-cell table:number-columns-repeated="16360" table:style-name="ce2"/>
        </table:table-row>
        <table:table-row table:style-name="ro3">
          <table:table-cell table:number-columns-repeated="8"/>
          <table:table-cell office:value-type="string" table:number-columns-spanned="6" table:number-rows-spanned="1" table:style-name="ce74">
            <text:p>ESPECIFICAÇÃO</text:p>
          </table:table-cell>
          <table:covered-table-cell table:number-columns-repeated="5"/>
          <table:table-cell office:value-type="string" table:style-name="ce9">
            <text:p>Exercício Atual</text:p>
          </table:table-cell>
          <table:table-cell office:value-type="string" table:style-name="ce9">
            <text:p>Exercício Anterior</text:p>
          </table:table-cell>
          <table:table-cell office:value-type="string" table:number-columns-spanned="6" table:number-rows-spanned="1" table:style-name="ce74">
            <text:p>ESPECIFICAÇÃO</text:p>
          </table:table-cell>
          <table:covered-table-cell table:number-columns-repeated="5"/>
          <table:table-cell office:value-type="string" table:style-name="ce9">
            <text:p>Exercício Atual</text:p>
          </table:table-cell>
          <table:table-cell office:value-type="string" table:style-name="ce10">
            <text:p>Exercício Anterior</text:p>
          </table:table-cell>
          <table:table-cell table:number-columns-repeated="16360" table:style-name="ce2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75">
            <text:p>RECEITA ORÇAMENTÁRIA <text:s/>(I)<text:s text:c="9"/></text:p>
          </table:table-cell>
          <table:covered-table-cell table:number-columns-repeated="5"/>
          <table:table-cell office:value-type="float" office:value="748159506.33000004" table:formula="of:=[.O8]+[.O12]" table:style-name="ce11">
            <text:p>748.159.506,33<text:s/></text:p>
          </table:table-cell>
          <table:table-cell office:value-type="float" office:value="704060410.8900001" table:formula="of:=[.P8]+[.P12]" table:style-name="ce11">
            <text:p>704.060.410,89<text:s/></text:p>
          </table:table-cell>
          <table:table-cell office:value-type="string" table:number-columns-spanned="6" table:number-rows-spanned="1" table:style-name="ce75">
            <text:p>DESPESA ORÇAMENTÁRIA <text:s/>(VI)<text:s text:c="9"/></text:p>
          </table:table-cell>
          <table:covered-table-cell table:number-columns-repeated="5"/>
          <table:table-cell office:value-type="float" office:value="580202793.19999993" table:formula="of:=[.W8]+[.W12]" table:style-name="ce11">
            <text:p>580.202.793,20<text:s/></text:p>
          </table:table-cell>
          <table:table-cell office:value-type="float" office:value="557716738.3900001" table:formula="of:=[.X8]+[.X12]" table:style-name="ce11">
            <text:p>557.716.738,39<text:s/></text:p>
          </table:table-cell>
          <table:table-cell table:style-name="ce12"/>
          <table:table-cell table:style-name="ce13"/>
          <table:table-cell table:style-name="ce14"/>
          <table:table-cell table:number-columns-repeated="16357" table:style-name="ce2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76">
            <text:p>ORDINÁRIA</text:p>
          </table:table-cell>
          <table:covered-table-cell table:number-columns-repeated="5"/>
          <table:table-cell office:value-type="float" office:value="0" table:formula="of:=SUM([.O9:.O11])" table:style-name="ce11">
            <text:p>-</text:p>
          </table:table-cell>
          <table:table-cell office:value-type="float" office:value="116245552.42" table:formula="of:=SUM([.P9:.P11])" table:style-name="ce11">
            <text:p>116.245.552,42<text:s/></text:p>
          </table:table-cell>
          <table:table-cell office:value-type="string" table:number-columns-spanned="6" table:number-rows-spanned="1" table:style-name="ce77">
            <text:p>ORDINÁRIA</text:p>
          </table:table-cell>
          <table:covered-table-cell table:number-columns-repeated="5"/>
          <table:table-cell office:value-type="float" office:value="0" table:formula="of:=SUM([.W9:.W11])" table:style-name="ce11">
            <text:p>-</text:p>
          </table:table-cell>
          <table:table-cell office:value-type="float" office:value="0" table:formula="of:=SUM([.X9:.X11])" table:style-name="ce11">
            <text:p>-</text:p>
          </table:table-cell>
          <table:table-cell table:style-name="ce12"/>
          <table:table-cell table:style-name="ce15"/>
          <table:table-cell table:number-columns-repeated="16358" table:style-name="ce2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78">
            <text:p>TESOURO MUNICIPAL</text:p>
          </table:table-cell>
          <table:covered-table-cell table:number-columns-repeated="5"/>
          <table:table-cell office:value-type="float" office:value="0" table:style-name="ce16">
            <text:p>-</text:p>
          </table:table-cell>
          <table:table-cell office:value-type="float" office:value="116245552.42" table:style-name="ce17">
            <text:p>116.245.552,42<text:s/></text:p>
          </table:table-cell>
          <table:table-cell office:value-type="string" table:number-columns-spanned="6" table:number-rows-spanned="1" table:style-name="ce79">
            <text:p>TESOURO MUNICIPAL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style-name="ce13"/>
          <table:table-cell table:number-columns-repeated="16358" table:style-name="ce2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78">
            <text:p>RECURSOS PRÓPRIOS DA ADMINISTRAÇÃO INDIRETA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79">
            <text:p>RECURSOS PRÓPRIOS DA ADMINISTRAÇÃO INDIRETA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number-columns-repeated="16359" table:style-name="ce2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78">
            <text:p>RECURSOS PRÓPRIOS DA EMPRESA DEPENDENTE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79">
            <text:p>RECURSOS PRÓPRIOS DA EMPRESA DEPENDENTE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number-columns-repeated="16359" table:style-name="ce2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80">
            <text:p>VINCULADA</text:p>
          </table:table-cell>
          <table:covered-table-cell table:number-columns-repeated="5"/>
          <table:table-cell office:value-type="float" office:value="748159506.33000004" table:formula="of:=SUM([.O13:.O19])" table:style-name="ce19">
            <text:p>748.159.506,33<text:s/></text:p>
          </table:table-cell>
          <table:table-cell office:value-type="float" office:value="587814858.47000015" table:formula="of:=SUM([.P13:.P19])" table:style-name="ce19">
            <text:p>587.814.858,47<text:s/></text:p>
          </table:table-cell>
          <table:table-cell office:value-type="string" table:number-columns-spanned="6" table:number-rows-spanned="1" table:style-name="ce77">
            <text:p>VINCULADA</text:p>
          </table:table-cell>
          <table:covered-table-cell table:number-columns-repeated="5"/>
          <table:table-cell office:value-type="float" office:value="580202793.19999993" table:formula="of:=SUM([.W13:.W19])" table:style-name="ce20">
            <text:p>580.202.793,20<text:s/></text:p>
          </table:table-cell>
          <table:table-cell office:value-type="float" office:value="557716738.3900001" table:formula="of:=SUM([.X13:.X19])" table:style-name="ce20">
            <text:p>557.716.738,39<text:s/></text:p>
          </table:table-cell>
          <table:table-cell table:style-name="ce21"/>
          <table:table-cell table:style-name="ce2"/>
          <table:table-cell table:style-name="ce22"/>
          <table:table-cell table:number-columns-repeated="16357" table:style-name="ce2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78">
            <text:p>OPERAÇÕES DE CRÉDITO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79">
            <text:p>OPERAÇÕES DE CRÉDITO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style-name="ce2"/>
          <table:table-cell table:number-columns-spanned="3" table:number-rows-spanned="1" table:style-name="ce81"/>
          <table:covered-table-cell table:number-columns-repeated="2"/>
          <table:table-cell table:style-name="ce24"/>
          <table:table-cell table:number-columns-repeated="16354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78">
            <text:p>TRANSFERÊNCIAS FEDERAIS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79">
            <text:p>TRANSFERÊNCIAS FEDERAIS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style-name="ce2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6354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78">
            <text:p>TRANSFERÊNCIAS ESTADUAIS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79">
            <text:p>TRANSFERÊNCIAS ESTADUAIS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style-name="ce2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6354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78">
            <text:p>FUNDO CONSTITUCIONAL DE EDUCAÇÃO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79">
            <text:p>FUNDO CONSTITUCIONAL DE EDUCAÇÃO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style-name="ce2"/>
          <table:table-cell table:style-name="ce25"/>
          <table:table-cell table:style-name="ce24"/>
          <table:table-cell table:style-name="ce27"/>
          <table:table-cell table:style-name="ce24"/>
          <table:table-cell table:number-columns-repeated="16354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6" table:number-rows-spanned="1" table:style-name="ce78">
            <text:p>OUTRAS FONTES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79">
            <text:p>OUTRAS FONTES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style-name="ce2"/>
          <table:table-cell table:style-name="ce25"/>
          <table:table-cell table:style-name="ce24"/>
          <table:table-cell table:style-name="ce27"/>
          <table:table-cell table:style-name="ce24"/>
          <table:table-cell table:number-columns-repeated="16354" table:style-name="ce2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6" table:number-rows-spanned="1" table:style-name="ce78">
            <text:p>RECEITA CONDICIONADA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79">
            <text:p>RECEITA CONDICIONADA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style-name="ce2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6354" table:style-name="ce2"/>
        </table:table-row>
        <table:table-row table:style-name="ro1">
          <table:table-cell/>
          <table:table-cell table:style-name="ce25"/>
          <table:table-cell table:number-columns-repeated="6" table:style-name="ce2"/>
          <table:table-cell office:value-type="string" table:number-columns-spanned="6" table:number-rows-spanned="1" table:style-name="ce82">
            <text:p>TESOURO MUNICIPAL - RECURSO VINCULADO</text:p>
          </table:table-cell>
          <table:covered-table-cell table:number-columns-repeated="5"/>
          <table:table-cell office:value-type="float" office:value="748159506.33000004" table:formula="of:=[receita.K12]" table:style-name="ce28">
            <text:p><text:s/>748.159.506,33<text:s/></text:p>
          </table:table-cell>
          <table:table-cell office:value-type="float" office:value="587814858.47000015" table:style-name="ce29">
            <text:p><text:s/>587.814.858,47<text:s/></text:p>
          </table:table-cell>
          <table:table-cell office:value-type="string" table:number-columns-spanned="6" table:number-rows-spanned="1" table:style-name="ce82">
            <text:p>TESOURO MUNICIPAL - RECURSO VINCULADO</text:p>
          </table:table-cell>
          <table:covered-table-cell table:number-columns-repeated="5"/>
          <table:table-cell office:value-type="float" office:value="580202793.19999993" table:formula="of:=[despesas.F21]" table:style-name="ce30">
            <text:p>580.202.793,20<text:s/></text:p>
          </table:table-cell>
          <table:table-cell office:value-type="float" office:value="557716738.3900001" table:style-name="ce30">
            <text:p>557.716.738,39<text:s/></text:p>
          </table:table-cell>
          <table:table-cell table:style-name="ce18"/>
          <table:table-cell table:style-name="ce2"/>
          <table:table-cell table:style-name="ce25"/>
          <table:table-cell table:style-name="ce24"/>
          <table:table-cell table:style-name="ce27"/>
          <table:table-cell table:style-name="ce24"/>
          <table:table-cell table:number-columns-repeated="16354" table:style-name="ce2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6" table:number-rows-spanned="1" table:style-name="ce75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O21:.O24])" table:style-name="ce31">
            <text:p>-</text:p>
          </table:table-cell>
          <table:table-cell office:value-type="float" office:value="0" table:formula="of:=SUM([.P21:.P24])" table:style-name="ce31">
            <text:p>-</text:p>
          </table:table-cell>
          <table:table-cell office:value-type="string" table:number-columns-spanned="6" table:number-rows-spanned="1" table:style-name="ce75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W21:.W24])" table:style-name="ce31">
            <text:p>-</text:p>
          </table:table-cell>
          <table:table-cell office:value-type="float" office:value="116245552.42" table:formula="of:=SUM([.X21:.X24])" table:style-name="ce31">
            <text:p>116.245.552,42<text:s/></text:p>
          </table:table-cell>
          <table:table-cell table:style-name="ce12"/>
          <table:table-cell table:style-name="ce2"/>
          <table:table-cell table:style-name="ce25"/>
          <table:table-cell table:style-name="ce24"/>
          <table:table-cell table:style-name="ce27"/>
          <table:table-cell table:style-name="ce24"/>
          <table:table-cell table:number-columns-repeated="16354" table:style-name="ce2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6" table:number-rows-spanned="1" table:style-name="ce83">
            <text:p>PARA <text:s/>EXECUÇÃO ORÇAMENTÁRIA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83">
            <text:p>PARA <text:s/>EXECUÇÃO ORÇAMENTÁRIA</text:p>
          </table:table-cell>
          <table:covered-table-cell table:number-columns-repeated="5"/>
          <table:table-cell office:value-type="float" office:value="0" table:style-name="ce16">
            <text:p>-</text:p>
          </table:table-cell>
          <table:table-cell office:value-type="float" office:value="116245552.42" table:style-name="ce17">
            <text:p>116.245.552,42<text:s/></text:p>
          </table:table-cell>
          <table:table-cell table:style-name="ce18"/>
          <table:table-cell table:style-name="ce2"/>
          <table:table-cell table:number-columns-repeated="4" table:style-name="ce24"/>
          <table:table-cell table:number-columns-repeated="16354" table:style-name="ce2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6" table:number-rows-spanned="1" table:style-name="ce78">
            <text:p>INDEPENDENTES DE EXECUÇÃO ORÇAMENTÁRIA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78">
            <text:p>INDEPENDENTES DE EXECUÇÃO ORÇAMENTÁRIA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style-name="ce2"/>
          <table:table-cell table:number-columns-repeated="4" table:style-name="ce24"/>
          <table:table-cell table:number-columns-repeated="16354" table:style-name="ce2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6" table:number-rows-spanned="1" table:style-name="ce78">
            <text:p>PARA APORTES DE RECURSOS PARA O RPPS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78">
            <text:p>PARA APORTES DE RECURSOS PARA O RPPS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style-name="ce2"/>
          <table:table-cell table:number-columns-repeated="4" table:style-name="ce24"/>
          <table:table-cell table:number-columns-repeated="16354" table:style-name="ce2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6" table:number-rows-spanned="1" table:style-name="ce82">
            <text:p>PARA APORTES DE RECURSOS PARA O RGPS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82">
            <text:p>PARA APORTES DE RECURSOS PARA O RGPS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style-name="ce2"/>
          <table:table-cell table:number-columns-repeated="4" table:style-name="ce24"/>
          <table:table-cell table:number-columns-repeated="16354" table:style-name="ce2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6" table:number-rows-spanned="1" table:style-name="ce75">
            <text:p>RECEBIMENTOS EXTRAORÇAMENTÁRIOS (III)<text:s text:c="9"/></text:p>
          </table:table-cell>
          <table:covered-table-cell table:number-columns-repeated="5"/>
          <table:table-cell office:value-type="float" office:value="146073116.06" table:formula="of:=SUM([.O26:.O29])" table:style-name="ce32">
            <text:p>146.073.116,06<text:s/></text:p>
          </table:table-cell>
          <table:table-cell office:value-type="float" office:value="98293213.99000001" table:formula="of:=SUM([.P26:.P29])" table:style-name="ce32">
            <text:p>98.293.213,99<text:s/></text:p>
          </table:table-cell>
          <table:table-cell office:value-type="string" table:number-columns-spanned="6" table:number-rows-spanned="1" table:style-name="ce75">
            <text:p>PAGAMENTOS EXTRAORÇAMENTÁRIOS <text:s/>(VIII)<text:s text:c="9"/></text:p>
          </table:table-cell>
          <table:covered-table-cell table:number-columns-repeated="5"/>
          <table:table-cell office:value-type="float" office:value="49272925.899999991" table:formula="of:=SUM([.W26:.W29])" table:style-name="ce33">
            <text:p><text:s/>49.272.925,90<text:s/></text:p>
          </table:table-cell>
          <table:table-cell office:value-type="float" office:value="28176712.299999997" table:formula="of:=SUM([.X26:.X29])" table:style-name="ce32">
            <text:p>28.176.712,30<text:s/></text:p>
          </table:table-cell>
          <table:table-cell table:style-name="ce12"/>
          <table:table-cell table:style-name="ce14"/>
          <table:table-cell table:number-columns-repeated="4" table:style-name="ce24"/>
          <table:table-cell table:number-columns-repeated="16354" table:style-name="ce2"/>
        </table:table-row>
        <table:table-row table:style-name="ro1">
          <table:table-cell/>
          <table:table-cell table:style-name="ce34"/>
          <table:table-cell table:number-columns-repeated="6" table:style-name="ce2"/>
          <table:table-cell office:value-type="string" table:number-columns-spanned="6" table:number-rows-spanned="1" table:style-name="ce83">
            <text:p>EMPENHOS NÃO LIQUIDADOS A PAGAR</text:p>
          </table:table-cell>
          <table:covered-table-cell table:number-columns-repeated="5"/>
          <table:table-cell office:value-type="float" office:value="146073116.06" table:formula="of:=[despesas.BB21]" table:style-name="ce17">
            <text:p>146.073.116,06<text:s/></text:p>
          </table:table-cell>
          <table:table-cell office:value-type="float" office:value="98048356.560000002" table:style-name="ce35">
            <text:p>98.048.356,56<text:s/></text:p>
          </table:table-cell>
          <table:table-cell office:value-type="string" table:number-columns-spanned="6" table:number-rows-spanned="1" table:style-name="ce83">
            <text:p>PAGAMENTOS DE RESTOS A PAGAR NÃO PROCESSADOS</text:p>
          </table:table-cell>
          <table:covered-table-cell table:number-columns-repeated="5"/>
          <table:table-cell office:value-type="float" office:value="48243901.359999992" table:formula="of:=[restos.AA7]" table:style-name="ce17">
            <text:p>48.243.901,36<text:s/></text:p>
          </table:table-cell>
          <table:table-cell office:value-type="float" office:value="27679825.299999997" table:style-name="ce17">
            <text:p>27.679.825,30<text:s/></text:p>
          </table:table-cell>
          <table:table-cell table:style-name="ce18"/>
          <table:table-cell table:style-name="ce36"/>
          <table:table-cell table:number-columns-repeated="4" table:style-name="ce24"/>
          <table:table-cell table:number-columns-repeated="16354" table:style-name="ce2"/>
        </table:table-row>
        <table:table-row table:style-name="ro1">
          <table:table-cell/>
          <table:table-cell table:style-name="ce34"/>
          <table:table-cell table:number-columns-repeated="6" table:style-name="ce2"/>
          <table:table-cell office:value-type="string" table:number-columns-spanned="6" table:number-rows-spanned="1" table:style-name="ce78">
            <text:p>EMPENHOS LIQUIDADOS A PAGAR</text:p>
          </table:table-cell>
          <table:covered-table-cell table:number-columns-repeated="5"/>
          <table:table-cell office:value-type="float" office:value="0" table:formula="of:=[despesas.BA21]" table:style-name="ce17">
            <text:p>-</text:p>
          </table:table-cell>
          <table:table-cell office:value-type="float" office:value="244857.43" table:style-name="ce37">
            <text:p>244.857,43<text:s/></text:p>
          </table:table-cell>
          <table:table-cell office:value-type="string" table:number-columns-spanned="6" table:number-rows-spanned="1" table:style-name="ce78">
            <text:p>PAGAMENTOS DE RESTOS A PAGAR PROCESSADOS</text:p>
          </table:table-cell>
          <table:covered-table-cell table:number-columns-repeated="5"/>
          <table:table-cell office:value-type="float" office:value="258.89999999999998" table:formula="of:=[restos.Y14]" table:style-name="ce17">
            <text:p>258,90<text:s/></text:p>
          </table:table-cell>
          <table:table-cell office:value-type="float" office:value="496887" table:style-name="ce17">
            <text:p>496.887,00<text:s/></text:p>
          </table:table-cell>
          <table:table-cell table:style-name="ce18"/>
          <table:table-cell table:style-name="ce2"/>
          <table:table-cell table:number-columns-repeated="4" table:style-name="ce24"/>
          <table:table-cell table:number-columns-repeated="16354" table:style-name="ce2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6" table:number-rows-spanned="1" table:style-name="ce78">
            <text:p>DEPÓSITOS RESTITUÍVEIS E VALORES VINCULADOS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number-columns-spanned="6" table:number-rows-spanned="1" table:style-name="ce78">
            <text:p>DEPÓSITOS RESTITUÍVEIS E VALORES VINCULADOS</text:p>
          </table:table-cell>
          <table:covered-table-cell table:number-columns-repeated="5"/>
          <table:table-cell office:value-type="float" office:value="1028765.64" table:formula="of:=[Ressarcimentos.E9]" table:style-name="ce38">
            <text:p><text:s/>1.028.765,64<text:s/>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style-name="ce2"/>
          <table:table-cell table:style-name="ce24"/>
          <table:table-cell table:number-columns-spanned="3" table:number-rows-spanned="1" table:style-name="ce81"/>
          <table:covered-table-cell table:number-columns-repeated="2"/>
          <table:table-cell table:number-columns-repeated="16354" table:style-name="ce2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6" table:number-rows-spanned="1" table:style-name="ce82">
            <text:p>OUTROS RECEBIMENTOS EXTRAORÇAMENTÁRIOS</text:p>
          </table:table-cell>
          <table:covered-table-cell table:number-columns-repeated="5"/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number-columns-spanned="6" table:number-rows-spanned="1" table:style-name="ce82">
            <text:p>OUTROS PAGAMENTOS EXTRAORÇAMENTÁRIOS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8"/>
          <table:table-cell table:style-name="ce2"/>
          <table:table-cell table:number-columns-repeated="4" table:style-name="ce24"/>
          <table:table-cell table:number-columns-repeated="16354" table:style-name="ce2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6" table:number-rows-spanned="1" table:style-name="ce75">
            <text:p>SALDO DO EXERCÍCIO ANTERIOR <text:s/>(IV)<text:s text:c="9"/></text:p>
          </table:table-cell>
          <table:covered-table-cell table:number-columns-repeated="5"/>
          <table:table-cell office:value-type="float" office:value="251035744.16" table:formula="of:=SUM([.O31:.O32])" table:style-name="ce31">
            <text:p>251.035.744,16<text:s/></text:p>
          </table:table-cell>
          <table:table-cell office:value-type="float" office:value="246213133.31999999" table:formula="of:=SUM([.P31:.P32])" table:style-name="ce32">
            <text:p>246.213.133,32<text:s/></text:p>
          </table:table-cell>
          <table:table-cell office:value-type="string" table:number-columns-spanned="6" table:number-rows-spanned="1" table:style-name="ce75">
            <text:p>SALDO PARA O EXERCÍCIO SEGUINTE <text:s/>(IX)<text:s text:c="9"/></text:p>
          </table:table-cell>
          <table:covered-table-cell table:number-columns-repeated="5"/>
          <table:table-cell office:value-type="float" office:value="515792647.44999993" table:formula="of:=SUM([.W31:.W32])" table:style-name="ce39">
            <text:p><text:s/>515.792.647,45<text:s/></text:p>
          </table:table-cell>
          <table:table-cell office:value-type="float" office:value="346427755.08999997" table:formula="of:=SUM([.X31:.X32])" table:style-name="ce40">
            <text:p><text:s/>346.427.755,09<text:s/></text:p>
          </table:table-cell>
          <table:table-cell table:style-name="ce41"/>
          <table:table-cell table:style-name="ce22"/>
          <table:table-cell table:style-name="ce24"/>
          <table:table-cell table:style-name="ce42"/>
          <table:table-cell table:number-columns-repeated="2" table:style-name="ce24"/>
          <table:table-cell table:number-columns-repeated="16354" table:style-name="ce2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6" table:number-rows-spanned="1" table:style-name="ce83">
            <text:p>CAIXA E EQUIVALENTES DE CAIXA</text:p>
          </table:table-cell>
          <table:covered-table-cell table:number-columns-repeated="5"/>
          <table:table-cell office:value-type="float" office:value="251053524.99000001" table:style-name="ce17">
            <text:p>251.053.524,99<text:s/></text:p>
          </table:table-cell>
          <table:table-cell office:value-type="float" office:value="246213133.31999999" table:style-name="ce17">
            <text:p>246.213.133,32<text:s/></text:p>
          </table:table-cell>
          <table:table-cell office:value-type="string" table:number-columns-spanned="6" table:number-rows-spanned="1" table:style-name="ce83">
            <text:p>CAIXA E EQUIVALENTES DE CAIXA</text:p>
          </table:table-cell>
          <table:covered-table-cell table:number-columns-repeated="5"/>
          <table:table-cell office:value-type="float" office:value="515792647.44999993" table:formula="of:=[Razão_do_Disponível.V39]" table:style-name="ce17">
            <text:p>515.792.647,45<text:s/></text:p>
          </table:table-cell>
          <table:table-cell office:value-type="float" office:value="346194062.45999998" table:style-name="ce17">
            <text:p>346.194.062,46<text:s/></text:p>
          </table:table-cell>
          <table:table-cell table:style-name="ce18"/>
          <table:table-cell table:style-name="ce22"/>
          <table:table-cell table:number-columns-repeated="2" table:style-name="ce26"/>
          <table:table-cell table:number-columns-repeated="2" table:style-name="ce25"/>
          <table:table-cell table:number-columns-repeated="2" table:style-name="ce34"/>
          <table:table-cell table:number-columns-repeated="16352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6" table:number-rows-spanned="1" table:style-name="ce82">
            <text:p>DEPÓSITOS RESTITUÍVEIS E VALORES VINCULADOS</text:p>
          </table:table-cell>
          <table:covered-table-cell table:number-columns-repeated="5"/>
          <table:table-cell office:value-type="float" office:value="-17780.830000000002" table:style-name="ce17">
            <text:p>(17.780,83)</text:p>
          </table:table-cell>
          <table:table-cell office:value-type="float" office:value="0" table:style-name="ce17">
            <text:p>-</text:p>
          </table:table-cell>
          <table:table-cell office:value-type="string" table:number-columns-spanned="6" table:number-rows-spanned="1" table:style-name="ce82">
            <text:p>DEPÓSITOS RESTITUÍVEIS E VALORES VINCULADOS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233692.63" table:style-name="ce17">
            <text:p>233.692,63<text:s/></text:p>
          </table:table-cell>
          <table:table-cell table:style-name="ce18"/>
          <table:table-cell table:style-name="ce43"/>
          <table:table-cell table:style-name="ce44"/>
          <table:table-cell table:number-columns-repeated="3" table:style-name="ce24"/>
          <table:table-cell table:number-columns-repeated="16354" table:style-name="ce2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75">
            <text:p>Total (V) = (I+II+III+IV)</text:p>
            <text:p/>
          </table:table-cell>
          <table:covered-table-cell table:number-columns-repeated="5"/>
          <table:table-cell office:value-type="float" office:value="1145268366.5500002" table:formula="of:=[.O7]+[.O20]+[.O25]+[.O30]" table:style-name="ce45">
            <text:p>1.145.268.366,55<text:s/></text:p>
          </table:table-cell>
          <table:table-cell office:value-type="float" office:value="1048566758.2" table:formula="of:=[.P7]+[.P20]+[.P25]+[.P30]" table:style-name="ce45">
            <text:p>1.048.566.758,20<text:s/></text:p>
          </table:table-cell>
          <table:table-cell office:value-type="string" table:number-columns-spanned="6" table:number-rows-spanned="1" table:style-name="ce75">
            <text:p>Total (X) = (VI+VII+VIII+IX)</text:p>
          </table:table-cell>
          <table:covered-table-cell table:number-columns-repeated="5"/>
          <table:table-cell office:value-type="float" office:value="1145268366.5499997" table:formula="of:=[.W30]+[.W25]+[.W20]+[.W7]" table:style-name="ce46">
            <text:p><text:s/>1.145.268.366,55<text:s/></text:p>
          </table:table-cell>
          <table:table-cell office:value-type="float" office:value="1048566758.2" table:formula="of:=[.X30]+[.X25]+[.X20]+[.X7]" table:style-name="ce46">
            <text:p><text:s/>1.048.566.758,20<text:s/></text:p>
          </table:table-cell>
          <table:table-cell table:style-name="ce47"/>
          <table:table-cell office:value-type="float" office:value="0" table:formula="of:=[.O33]-[.W33]" table:style-name="ce42">
            <text:p><text:s/>-<text:s/></text:p>
          </table:table-cell>
          <table:table-cell office:value-type="float" office:value="0" table:formula="of:=[.P33]-[.X33]" table:style-name="ce42">
            <text:p><text:s/>-<text:s/></text:p>
          </table:table-cell>
          <table:table-cell table:style-name="ce42"/>
          <table:table-cell table:style-name="ce23"/>
          <table:table-cell table:style-name="ce24"/>
          <table:table-cell table:number-columns-repeated="16354"/>
        </table:table-row>
        <table:table-row table:style-name="ro1">
          <table:table-cell table:number-columns-repeated="8"/>
          <table:table-cell office:value-type="string" table:style-name="ce48">
            <text:p>Fonte:<text:s/><text:span text:style-name="T4">Relatórios do Sistema de Orçamento e Finanças-SOF.<text:s/></text:span></text:p>
          </table:table-cell>
          <table:table-cell table:number-columns-repeated="3" table:style-name="ce48"/>
          <table:table-cell table:number-columns-repeated="4" table:style-name="ce12"/>
          <table:table-cell table:number-columns-repeated="3" table:style-name="ce48"/>
          <table:table-cell table:number-columns-repeated="6" table:style-name="ce12"/>
          <table:table-cell table:style-name="ce2"/>
          <table:table-cell table:style-name="ce42"/>
          <table:table-cell table:number-columns-repeated="3" table:style-name="ce24"/>
          <table:table-cell table:number-columns-repeated="16354"/>
        </table:table-row>
        <table:table-row table:style-name="ro4">
          <table:table-cell table:number-columns-repeated="8"/>
          <table:table-cell table:number-columns-repeated="6" table:style-name="ce49"/>
          <table:table-cell table:number-columns-repeated="2" table:style-name="ce50"/>
          <table:table-cell table:number-columns-repeated="6" table:style-name="ce49"/>
          <table:table-cell table:style-name="ce51"/>
          <table:table-cell table:number-columns-repeated="2" table:style-name="ce52"/>
          <table:table-cell table:style-name="ce2"/>
          <table:table-cell table:style-name="ce42"/>
          <table:table-cell table:number-columns-repeated="3" table:style-name="ce24"/>
          <table:table-cell table:number-columns-repeated="16354"/>
        </table:table-row>
        <table:table-row table:style-name="ro1">
          <table:table-cell table:number-columns-repeated="8"/>
          <table:table-cell office:value-type="string" table:style-name="ce48">
            <text:p>Notas Explicativas:</text:p>
          </table:table-cell>
          <table:table-cell table:number-columns-repeated="12" table:style-name="ce53"/>
          <table:table-cell table:style-name="ce54"/>
          <table:table-cell table:style-name="ce53"/>
          <table:table-cell table:number-columns-repeated="2" table:style-name="ce54"/>
          <table:table-cell table:style-name="ce2"/>
          <table:table-cell table:number-columns-repeated="4" table:style-name="ce24"/>
          <table:table-cell table:number-columns-repeated="16354"/>
        </table:table-row>
        <table:table-row table:style-name="ro5">
          <table:table-cell table:number-columns-repeated="8" table:style-name="ce55"/>
          <table:table-cell office:value-type="string" table:number-columns-spanned="16" table:number-rows-spanned="1" table:style-name="ce84">
            <text:p><text:span text:style-name="T5">1</text:span>. Das receitas arrecadadas em novembro/2023 o valor de R$ 702.147.165,34 é oriundo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56"/>
          <table:table-cell table:style-name="ce2"/>
          <table:table-cell table:number-columns-repeated="2" table:style-name="ce24"/>
          <table:table-cell table:number-columns-repeated="2" table:style-name="ce57"/>
          <table:table-cell table:number-columns-repeated="16354" table:style-name="ce55"/>
        </table:table-row>
        <table:table-row table:style-name="ro6" table:visibility="collapse">
          <table:table-cell table:number-columns-repeated="8" table:style-name="ce55"/>
          <table:table-cell office:value-type="string" table:number-columns-spanned="16" table:number-rows-spanned="1" table:style-name="ce85">
            <text:p><text:span text:style-name="T5">2</text:span>.<text:span text:style-name="T5"><text:s/>Saldo do Exercício Anterior:</text:span><text:s/>Composto pelo saldo de aplicação financeira R$ 334.266.843,44 , com dedução da vinculação complementar do segundo semestre de 2022 no valor de R$ 115.644.334,80, constante do anexo único da portaria SF nº 09/2022, com regularização financeira ocorrida em janeiro de 2023 (CAIXA E EQUIVALENTES DE CAIXA) e Receitas da Dívida Ativa nos valores de R$ 1.748,00 e R$ 1.494,32 dos meses de Novembro e Dezembro de 2022, transferidos finaceiramente para conta do FUNDIP em janeiro /2023 <text:s/>e dedução de R$ 21.023,15, referente a pagamentos de tributos efetuados em dezembro/2022 com recursos do Tesouro, a serem regularizados pela Secretaria Municipal da Fazenda (DEPÓSITOS RESTITUÍVES E VINCULADOS).<text:s/></text:p>
          </table:table-cell>
          <table:covered-table-cell table:number-columns-repeated="15"/>
          <table:table-cell table:style-name="ce58"/>
          <table:table-cell table:style-name="ce2"/>
          <table:table-cell table:number-columns-repeated="2" table:style-name="ce24"/>
          <table:table-cell table:number-columns-repeated="2" table:style-name="ce57"/>
          <table:table-cell table:number-columns-repeated="16354" table:style-name="ce55"/>
        </table:table-row>
        <table:table-row table:style-name="ro7">
          <table:table-cell table:number-columns-repeated="8" table:style-name="ce55"/>
          <table:table-cell office:value-type="string" table:number-columns-spanned="16" table:number-rows-spanned="1" table:style-name="ce85">
            <text:p><text:span text:style-name="T5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5">R$ 116.245.522,42</text:span>, lançada como<text:s/><text:span text:style-name="T5">Transferências Financeiras Concedidas (VII),<text:s/></text:span>conforme instruções contidas no processo<text:span text:style-name="T5"><text:s/>SEI nº 6017.2022/0049863-9<text:s/></text:span>. Em virtude dessa desvinculação, as receitas acima, desmembraram-se em<text:s/><text:span text:style-name="T5">Ordinária e Vinculada</text:span>.</text:p>
          </table:table-cell>
          <table:covered-table-cell table:number-columns-repeated="15"/>
          <table:table-cell table:style-name="ce58"/>
          <table:table-cell table:style-name="ce2"/>
          <table:table-cell table:number-columns-repeated="2" table:style-name="ce24"/>
          <table:table-cell table:number-columns-repeated="2" table:style-name="ce57"/>
          <table:table-cell table:number-columns-repeated="16354" table:style-name="ce55"/>
        </table:table-row>
        <table:table-row table:style-name="ro8">
          <table:table-cell table:number-columns-repeated="8" table:style-name="ce55"/>
          <table:table-cell office:value-type="string" table:number-columns-spanned="16" table:number-rows-spanned="1" table:style-name="ce84">
            <text:p><text:span text:style-name="T5">2 - Despósitos Restituíveis e Valores Vinculados</text:span><text:s/>- Ressarcimentos no valor total de R$ 1.028.765,64 (processos SEI 6012.2019/0001172-9, 6012.2020/0017383-6, 6068.2021/0003239-3, 9310.2022/0001319-9 e 9310.2023/0001208-9).</text:p>
          </table:table-cell>
          <table:covered-table-cell table:number-columns-repeated="15"/>
          <table:table-cell table:style-name="ce58"/>
          <table:table-cell table:style-name="ce2"/>
          <table:table-cell table:number-columns-repeated="2" table:style-name="ce24"/>
          <table:table-cell table:number-columns-repeated="2" table:style-name="ce57"/>
          <table:table-cell table:number-columns-repeated="16354" table:style-name="ce55"/>
        </table:table-row>
        <table:table-row table:style-name="ro9" table:visibility="collapse">
          <table:table-cell table:number-columns-repeated="8" table:style-name="ce55"/>
          <table:table-cell office:value-type="string" table:number-columns-spanned="16" table:number-rows-spanned="1" table:style-name="ce85">
            <text:p><text:span text:style-name="T5">2.</text:span><text:s/><text:span text:style-name="T5">Saldo para o Exercício Seguinte:</text:span></text:p>
          </table:table-cell>
          <table:covered-table-cell table:number-columns-repeated="15"/>
          <table:table-cell table:style-name="ce58"/>
          <table:table-cell table:style-name="ce2"/>
          <table:table-cell table:number-columns-repeated="2" table:style-name="ce24"/>
          <table:table-cell table:number-columns-repeated="2" table:style-name="ce57"/>
          <table:table-cell table:number-columns-repeated="16354" table:style-name="ce55"/>
        </table:table-row>
        <table:table-row table:style-name="ro8" table:visibility="collapse">
          <table:table-cell table:number-columns-repeated="8" table:style-name="ce55"/>
          <table:table-cell office:value-type="string" table:number-columns-spanned="16" table:number-rows-spanned="1" table:style-name="ce85">
            <text:p><text:s text:c="5"/><text:span text:style-name="T5"><text:s/>2.1) Caixa e Equivalentes de Caixa<text:s/></text:span>- Refere-se ao saldo em aplicação financeira no valor de R$ 439.715.378,28</text:p>
          </table:table-cell>
          <table:covered-table-cell table:number-columns-repeated="15"/>
          <table:table-cell table:style-name="ce58"/>
          <table:table-cell table:number-columns-repeated="3" table:style-name="ce2"/>
          <table:table-cell table:number-columns-repeated="16356" table:style-name="ce55"/>
        </table:table-row>
        <table:table-row table:style-name="ro8" table:visibility="collapse">
          <table:table-cell table:number-columns-repeated="8" table:style-name="ce55"/>
          <table:table-cell office:value-type="string" table:number-columns-spanned="16" table:number-rows-spanned="1" table:style-name="ce85">
            <text:p><text:s text:c="5"/><text:span text:style-name="T5"><text:s/>2.2) Despósitos Restituíveis e Valores Vinculados</text:span><text:s/>- Ressarcimentos no valor total de R$ 882.394,26, deduzidos da conta corrente do FUNDIP conforme processos SEI 6012.2019/0001172-9, 6012.2020/0017383-6, e 9310.2022/0001319-9</text:p>
          </table:table-cell>
          <table:covered-table-cell table:number-columns-repeated="15"/>
          <table:table-cell table:style-name="ce58"/>
          <table:table-cell table:number-columns-repeated="3" table:style-name="ce2"/>
          <table:table-cell table:number-columns-repeated="16356" table:style-name="ce55"/>
        </table:table-row>
        <table:table-row table:style-name="ro10" table:visibility="collapse">
          <table:table-cell table:number-columns-repeated="8" table:style-name="ce55"/>
          <table:table-cell office:value-type="string" table:number-columns-spanned="16" table:number-rows-spanned="1" table:style-name="ce85">
            <text:p><text:s text:c="16"/>6068.2021/0003239-3 e 9310.2022/0001319-9, que não ocorreram de forma financeira em nossos registros contábeis.<text:s text:c="14"/></text:p>
          </table:table-cell>
          <table:covered-table-cell table:number-columns-repeated="15"/>
          <table:table-cell table:style-name="ce58"/>
          <table:table-cell table:number-columns-repeated="3" table:style-name="ce2"/>
          <table:table-cell table:number-columns-repeated="16356" table:style-name="ce55"/>
        </table:table-row>
        <table:table-row table:style-name="ro8">
          <table:table-cell table:number-columns-repeated="8" table:style-name="ce55"/>
          <table:table-cell office:value-type="string" table:number-columns-spanned="16" table:number-rows-spanned="1" table:style-name="ce85">
            <text:p><text:s text:c="14"/></text:p>
          </table:table-cell>
          <table:covered-table-cell table:number-columns-repeated="15"/>
          <table:table-cell table:style-name="ce58"/>
          <table:table-cell table:number-columns-repeated="3" table:style-name="ce2"/>
          <table:table-cell table:number-columns-repeated="16356" table:style-name="ce55"/>
        </table:table-row>
        <table:table-row table:style-name="ro11">
          <table:table-cell table:number-columns-repeated="8"/>
          <table:table-cell office:value-type="string" table:number-columns-spanned="3" table:number-rows-spanned="1" table:style-name="ce86">
            <text:p>Reginaldo de Souza</text:p>
          </table:table-cell>
          <table:covered-table-cell table:number-columns-repeated="2"/>
          <table:table-cell table:style-name="ce60"/>
          <table:table-cell table:style-name="ce61"/>
          <table:table-cell table:style-name="ce62"/>
          <table:table-cell office:value-type="string" table:style-name="ce59">
            <text:p>Rita de Cássia Emery Sachse</text:p>
          </table:table-cell>
          <table:table-cell table:number-columns-repeated="2" table:style-name="ce59"/>
          <table:table-cell table:style-name="ce2"/>
          <table:table-cell office:value-type="string" table:style-name="ce59">
            <text:p>Fábio Brisotti da Silva</text:p>
          </table:table-cell>
          <table:table-cell table:style-name="ce2"/>
          <table:table-cell table:style-name="ce59"/>
          <table:table-cell table:number-columns-repeated="2" table:style-name="ce2"/>
          <table:table-cell office:value-type="string" table:style-name="ce59">
            <text:p>João Manoel da Costa Neto</text:p>
          </table:table-cell>
          <table:table-cell table:style-name="ce59"/>
          <table:table-cell table:number-columns-repeated="16359" table:style-name="ce2"/>
        </table:table-row>
        <table:table-row table:style-name="ro1">
          <table:table-cell table:number-columns-repeated="8" table:style-name="ce55"/>
          <table:table-cell office:value-type="string" table:number-columns-spanned="3" table:number-rows-spanned="1" table:style-name="ce87">
            <text:p>Analista de Plan. e Desenv. Organizacional</text:p>
          </table:table-cell>
          <table:covered-table-cell table:number-columns-repeated="2"/>
          <table:table-cell table:style-name="ce60"/>
          <table:table-cell table:style-name="ce64"/>
          <table:table-cell table:style-name="ce65"/>
          <table:table-cell office:value-type="string" table:style-name="ce63">
            <text:p>Gerente de Contab., Orçamento e Finanças</text:p>
          </table:table-cell>
          <table:table-cell table:number-columns-repeated="2" table:style-name="ce63"/>
          <table:table-cell table:style-name="ce55"/>
          <table:table-cell office:value-type="string" table:style-name="ce63">
            <text:p>Superintendente Adm e Financeiro</text:p>
          </table:table-cell>
          <table:table-cell table:style-name="ce55"/>
          <table:table-cell table:style-name="ce63"/>
          <table:table-cell table:number-columns-repeated="2" table:style-name="ce55"/>
          <table:table-cell office:value-type="string" table:style-name="ce63">
            <text:p>Diretor Presidente</text:p>
          </table:table-cell>
          <table:table-cell table:style-name="ce63"/>
          <table:table-cell table:number-columns-repeated="3" table:style-name="ce2"/>
          <table:table-cell table:number-columns-repeated="16356" table:style-name="ce55"/>
        </table:table-row>
        <table:table-row table:style-name="ro1">
          <table:table-cell table:number-columns-repeated="8" table:style-name="ce55"/>
          <table:table-cell office:value-type="string" table:number-columns-spanned="3" table:number-rows-spanned="1" table:style-name="ce87">
            <text:p>CRC-SP 198.483/O-0</text:p>
          </table:table-cell>
          <table:covered-table-cell table:number-columns-repeated="2"/>
          <table:table-cell table:style-name="ce60"/>
          <table:table-cell table:style-name="ce64"/>
          <table:table-cell table:style-name="ce65"/>
          <table:table-cell office:value-type="string" table:style-name="ce63">
            <text:p>SP - Regula</text:p>
          </table:table-cell>
          <table:table-cell table:number-columns-repeated="2" table:style-name="ce63"/>
          <table:table-cell table:style-name="ce55"/>
          <table:table-cell office:value-type="string" table:style-name="ce63">
            <text:p>SP - Regula</text:p>
          </table:table-cell>
          <table:table-cell table:style-name="ce55"/>
          <table:table-cell table:style-name="ce63"/>
          <table:table-cell table:number-columns-repeated="2" table:style-name="ce55"/>
          <table:table-cell office:value-type="string" table:style-name="ce63">
            <text:p>SP - Regula</text:p>
          </table:table-cell>
          <table:table-cell table:style-name="ce63"/>
          <table:table-cell table:number-columns-repeated="3" table:style-name="ce2"/>
          <table:table-cell table:number-columns-repeated="16356" table:style-name="ce55"/>
        </table:table-row>
        <table:table-row table:style-name="ro1">
          <table:table-cell table:number-columns-repeated="8" table:style-name="ce55"/>
          <table:table-cell table:number-columns-spanned="3" table:number-rows-spanned="1" table:style-name="ce88"/>
          <table:covered-table-cell table:number-columns-repeated="2"/>
          <table:table-cell table:style-name="ce60"/>
          <table:table-cell table:style-name="ce64"/>
          <table:table-cell table:style-name="ce66"/>
          <table:table-cell table:style-name="ce64"/>
          <table:table-cell table:style-name="ce55"/>
          <table:table-cell table:style-name="ce66"/>
          <table:table-cell table:style-name="ce55"/>
          <table:table-cell table:number-columns-repeated="2" table:style-name="ce65"/>
          <table:table-cell table:style-name="ce55"/>
          <table:table-cell table:style-name="ce59"/>
          <table:table-cell table:style-name="ce55"/>
          <table:table-cell table:number-columns-repeated="2" table:style-name="ce60"/>
          <table:table-cell table:number-columns-repeated="3" table:style-name="ce2"/>
          <table:table-cell table:number-columns-repeated="16356" table:style-name="ce55"/>
        </table:table-row>
        <table:table-row table:style-name="ro1">
          <table:table-cell table:number-columns-repeated="8" table:style-name="ce55"/>
          <table:table-cell table:style-name="ce2"/>
          <table:table-cell table:style-name="ce18"/>
          <table:table-cell table:number-columns-repeated="5" table:style-name="ce2"/>
          <table:table-cell table:style-name="ce55"/>
          <table:table-cell table:number-columns-repeated="4" table:style-name="ce2"/>
          <table:table-cell table:style-name="ce55"/>
          <table:table-cell table:style-name="ce2"/>
          <table:table-cell table:number-columns-repeated="3" table:style-name="ce55"/>
          <table:table-cell table:number-columns-repeated="3" table:style-name="ce2"/>
          <table:table-cell table:number-columns-repeated="16356" table:style-name="ce5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/>
          <table:table-cell table:number-columns-repeated="16376" table:style-name="ce2"/>
        </table:table-row>
        <table:table-row table:style-name="ro1">
          <table:table-cell table:number-columns-repeated="8"/>
          <table:table-cell table:number-columns-repeated="15" table:style-name="ce58"/>
          <table:table-cell table:number-columns-repeated="2" table:style-name="ce55"/>
          <table:table-cell table:number-columns-repeated="16359" table:style-name="ce2"/>
        </table:table-row>
        <table:table-row table:style-name="ro1">
          <table:table-cell table:number-columns-repeated="8"/>
          <table:table-cell table:number-columns-repeated="15" table:style-name="ce2"/>
          <table:table-cell table:number-columns-repeated="2" table:style-name="ce67"/>
          <table:table-cell table:number-columns-repeated="16359" table:style-name="ce2"/>
        </table:table-row>
        <table:table-row table:style-name="ro1">
          <table:table-cell table:number-columns-repeated="8"/>
          <table:table-cell table:number-columns-repeated="15" table:style-name="ce68"/>
          <table:table-cell table:number-columns-repeated="2" table:style-name="ce67"/>
          <table:table-cell table:number-columns-repeated="16359" table:style-name="ce2"/>
        </table:table-row>
        <table:table-row table:number-rows-repeated="4" table:style-name="ro1">
          <table:table-cell table:number-columns-repeated="8"/>
          <table:table-cell table:number-columns-repeated="15" table:style-name="ce2"/>
          <table:table-cell table:number-columns-repeated="2" table:style-name="ce67"/>
          <table:table-cell table:number-columns-repeated="16359" table:style-name="ce2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BF_-_NOVEMBRO.$I$1:BF_-_NOVEMBRO.$X$49" table:base-cell-address="BF_-_NOVEMBRO.$A$1"/>
        </table:named-expressions>
      </table:table>
      <table:table table:name="restos" table:style-name="ta2">
        <table:table-column table:style-name="co20" table:number-columns-repeated="2" table:default-cell-style-name="ce89"/>
        <table:table-column table:style-name="co21" table:default-cell-style-name="ce89"/>
        <table:table-column table:style-name="co22" table:default-cell-style-name="ce89"/>
        <table:table-column table:style-name="co20" table:number-columns-repeated="17" table:default-cell-style-name="ce89"/>
        <table:table-column table:style-name="co23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89"/>
        <table:table-column table:style-name="co27" table:default-cell-style-name="ce90"/>
        <table:table-column table:style-name="co28" table:number-columns-repeated="2" table:default-cell-style-name="ce89"/>
        <table:table-column table:style-name="co11" table:default-cell-style-name="ce89"/>
        <table:table-column table:style-name="co29" table:default-cell-style-name="ce90"/>
        <table:table-column table:style-name="co30" table:number-columns-repeated="5" table:default-cell-style-name="ce89"/>
        <table:table-column table:style-name="co20" table:number-columns-repeated="16349" table:default-cell-style-name="ce89"/>
        <table:table-row table:style-name="ro12">
          <table:table-cell office:value-type="string" table:style-name="ce89">
            <text:p>COD_IDT_EPH</text:p>
          </table:table-cell>
          <table:table-cell office:value-type="string" table:style-name="ce89">
            <text:p>ANO_EPH</text:p>
          </table:table-cell>
          <table:table-cell office:value-type="string" table:style-name="ce89">
            <text:p>DT_EPH</text:p>
          </table:table-cell>
          <table:table-cell office:value-type="string" table:style-name="ce89">
            <text:p>VAL_TOT_EPH</text:p>
          </table:table-cell>
          <table:table-cell office:value-type="string" table:style-name="ce89">
            <text:p>COD_ORG_EMP</text:p>
          </table:table-cell>
          <table:table-cell office:value-type="string" table:style-name="ce89">
            <text:p>TXT_ORG_EMP</text:p>
          </table:table-cell>
          <table:table-cell office:value-type="string" table:style-name="ce89">
            <text:p>COD_IDT_UNID_ORCM</text:p>
          </table:table-cell>
          <table:table-cell office:value-type="string" table:style-name="ce89">
            <text:p>COD_UNID_ORCM_SOF</text:p>
          </table:table-cell>
          <table:table-cell office:value-type="string" table:style-name="ce89">
            <text:p>TXT_UNID_ORCM</text:p>
          </table:table-cell>
          <table:table-cell office:value-type="string" table:style-name="ce89">
            <text:p>COD_FCAO_GOVR</text:p>
          </table:table-cell>
          <table:table-cell office:value-type="string" table:style-name="ce89">
            <text:p>TXT_FCAO_GOVR</text:p>
          </table:table-cell>
          <table:table-cell office:value-type="string" table:style-name="ce89">
            <text:p>COD_SUB_FCAO_GOVR</text:p>
          </table:table-cell>
          <table:table-cell office:value-type="string" table:style-name="ce89">
            <text:p>TXT_SUB_FCAO_GOVR</text:p>
          </table:table-cell>
          <table:table-cell office:value-type="string" table:style-name="ce89">
            <text:p>COD_PGM_GOVR</text:p>
          </table:table-cell>
          <table:table-cell office:value-type="string" table:style-name="ce89">
            <text:p>TXT_PGM_GOVR</text:p>
          </table:table-cell>
          <table:table-cell office:value-type="string" table:style-name="ce89">
            <text:p>COD_PROJ_ATVD_SOF</text:p>
          </table:table-cell>
          <table:table-cell office:value-type="string" table:style-name="ce89">
            <text:p>TXT_PROJ_ATVD</text:p>
          </table:table-cell>
          <table:table-cell office:value-type="string" table:style-name="ce89">
            <text:p>COD_CTA_DESP</text:p>
          </table:table-cell>
          <table:table-cell office:value-type="string" table:style-name="ce89">
            <text:p>TXT_CTA_DESP</text:p>
          </table:table-cell>
          <table:table-cell office:value-type="string" table:style-name="ce89">
            <text:p>COD_FONT_REC</text:p>
          </table:table-cell>
          <table:table-cell office:value-type="string" table:style-name="ce89">
            <text:p>TXT_FONT_REC</text:p>
          </table:table-cell>
          <table:table-cell office:value-type="string" table:style-name="ce89">
            <text:p>COD_FONT_REC_EXEC</text:p>
          </table:table-cell>
          <table:table-cell office:value-type="string" table:style-name="ce89">
            <text:p>TXT_FONT_REC_EXEC</text:p>
          </table:table-cell>
          <table:table-cell office:value-type="string" table:style-name="ce90">
            <text:p>VAL_SLDO_NAO_PRCS</text:p>
          </table:table-cell>
          <table:table-cell office:value-type="string" table:style-name="ce90">
            <text:p>VAL_LQDD_NPRC</text:p>
          </table:table-cell>
          <table:table-cell office:value-type="string" table:style-name="ce90">
            <text:p>VAL_LQDD_NPRC_MES</text:p>
          </table:table-cell>
          <table:table-cell office:value-type="string" table:style-name="ce90">
            <text:p>VAL_PAGO_NPRC</text:p>
          </table:table-cell>
          <table:table-cell office:value-type="string" table:style-name="ce90">
            <text:p>VAL_PAGO_NPRC_MES</text:p>
          </table:table-cell>
          <table:table-cell office:value-type="string" table:style-name="ce90">
            <text:p>VAL_CANL_NPRC</text:p>
          </table:table-cell>
          <table:table-cell office:value-type="string" table:style-name="ce90">
            <text:p>VAL_CANL_NPRC_MES</text:p>
          </table:table-cell>
          <table:table-cell office:value-type="string" table:style-name="ce90">
            <text:p>TOT_VAL_SLDO_NAO_PRCS</text:p>
          </table:table-cell>
          <table:table-cell office:value-type="string" table:style-name="ce90">
            <text:p>TOT_VAL_LQDD_NPRC</text:p>
          </table:table-cell>
          <table:table-cell office:value-type="string" table:style-name="ce90">
            <text:p>TOT_VAL_LQDD_NPRC_MES</text:p>
          </table:table-cell>
          <table:table-cell office:value-type="string" table:style-name="ce90">
            <text:p>TOT_VAL_PAGO_NPRC</text:p>
          </table:table-cell>
          <table:table-cell office:value-type="string" table:style-name="ce90">
            <text:p>TOT_VAL_PAGO_NPRC_MES</text:p>
          </table:table-cell>
          <table:table-cell office:value-type="string" table:style-name="ce90">
            <text:p>TOT_VAL_CANL_NPRC</text:p>
          </table:table-cell>
          <table:table-cell office:value-type="string" table:style-name="ce90">
            <text:p>TOT_VAL_CANL_NPRC_MES</text:p>
          </table:table-cell>
          <table:table-cell table:style-name="ce90"/>
          <table:table-cell table:number-columns-repeated="16346"/>
        </table:table-row>
        <table:table-row table:style-name="ro12">
          <table:table-cell office:value-type="float" office:value="2600673" table:style-name="ce89">
            <text:p>2600673</text:p>
          </table:table-cell>
          <table:table-cell office:value-type="float" office:value="2022" table:style-name="ce89">
            <text:p>2022</text:p>
          </table:table-cell>
          <table:table-cell office:value-type="date" office:date-value="2022-04-19T00:00:00" table:style-name="ce91">
            <text:p>19/04/2022 00:00</text:p>
          </table:table-cell>
          <table:table-cell office:value-type="float" office:value="1980.04" table:style-name="ce89">
            <text:p>1980,04</text:p>
          </table:table-cell>
          <table:table-cell office:value-type="float" office:value="99" table:style-name="ce89">
            <text:p>99</text:p>
          </table:table-cell>
          <table:table-cell table:style-name="ce89"/>
          <table:table-cell office:value-type="float" office:value="388" table:style-name="ce89">
            <text:p>388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table:style-name="ce89"/>
          <table:table-cell office:value-type="float" office:value="122" table:style-name="ce89">
            <text:p>122</text:p>
          </table:table-cell>
          <table:table-cell table:style-name="ce89"/>
          <table:table-cell office:value-type="float" office:value="3024" table:style-name="ce89">
            <text:p>3024</text:p>
          </table:table-cell>
          <table:table-cell table:style-name="ce89"/>
          <table:table-cell office:value-type="float" office:value="2100" table:style-name="ce89">
            <text:p>2100</text:p>
          </table:table-cell>
          <table:table-cell office:value-type="string" table:style-name="ce89">
            <text:p>Administração da Unidade</text:p>
          </table:table-cell>
          <table:table-cell office:value-type="float" office:value="33903900" table:style-name="ce89">
            <text:p>33903900</text:p>
          </table:table-cell>
          <table:table-cell office:value-type="string" table:style-name="ce89">
            <text:p>Outros Serviços de Terceiros - Pessoa Jurídica</text:p>
          </table:table-cell>
          <table:table-cell office:value-type="float" office:value="8" table:style-name="ce89">
            <text:p>8</text:p>
          </table:table-cell>
          <table:table-cell table:style-name="ce89"/>
          <table:table-cell office:value-type="string" table:style-name="ce89">
            <text:p>08.1.899.9999</text:p>
          </table:table-cell>
          <table:table-cell table:style-name="ce89"/>
          <table:table-cell office:value-type="float" office:value="1005.12" table:style-name="ce90">
            <text:p><text:s/>1.005,1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90"/>
          <table:table-cell table:number-columns-repeated="16346"/>
        </table:table-row>
        <table:table-row table:style-name="ro12">
          <table:table-cell office:value-type="float" office:value="2682311" table:style-name="ce89">
            <text:p>2682311</text:p>
          </table:table-cell>
          <table:table-cell office:value-type="float" office:value="2022" table:style-name="ce89">
            <text:p>2022</text:p>
          </table:table-cell>
          <table:table-cell office:value-type="date" office:date-value="2022-11-30T00:00:00" table:style-name="ce91">
            <text:p>30/11/2022 00:00</text:p>
          </table:table-cell>
          <table:table-cell office:value-type="float" office:value="20357868.399999999" table:style-name="ce89">
            <text:p>20357868,4</text:p>
          </table:table-cell>
          <table:table-cell office:value-type="float" office:value="99" table:style-name="ce89">
            <text:p>99</text:p>
          </table:table-cell>
          <table:table-cell table:style-name="ce89"/>
          <table:table-cell office:value-type="float" office:value="388" table:style-name="ce89">
            <text:p>388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table:style-name="ce89"/>
          <table:table-cell office:value-type="float" office:value="452" table:style-name="ce89">
            <text:p>452</text:p>
          </table:table-cell>
          <table:table-cell table:style-name="ce89"/>
          <table:table-cell office:value-type="float" office:value="3022" table:style-name="ce89">
            <text:p>3022</text:p>
          </table:table-cell>
          <table:table-cell table:style-name="ce89"/>
          <table:table-cell office:value-type="float" office:value="6027" table:style-name="ce89">
            <text:p>6027</text:p>
          </table:table-cell>
          <table:table-cell office:value-type="string" table:style-name="ce89">
            <text:p>Contraprestação de Parceria Público-Privada (PPP) - Iluminação Pública</text:p>
          </table:table-cell>
          <table:table-cell office:value-type="float" office:value="33678300" table:style-name="ce89">
            <text:p>33678300</text:p>
          </table:table-cell>
          <table:table-cell office:value-type="string" table:style-name="ce89">
            <text:p>Despesas Decorrentes de Contrato de Parceria Público-Privada</text:p>
          </table:table-cell>
          <table:table-cell office:value-type="float" office:value="8" table:style-name="ce89">
            <text:p>8</text:p>
          </table:table-cell>
          <table:table-cell table:style-name="ce89"/>
          <table:table-cell office:value-type="string" table:style-name="ce89">
            <text:p>08.1.899.9999</text:p>
          </table:table-cell>
          <table:table-cell table:style-name="ce89"/>
          <table:table-cell office:value-type="float" office:value="8231308.79" table:style-name="ce90">
            <text:p><text:s/>8.231.308,79<text:s/></text:p>
          </table:table-cell>
          <table:table-cell office:value-type="float" office:value="7071792.9100000001" table:style-name="ce90">
            <text:p><text:s/>7.071.792,91<text:s/></text:p>
          </table:table-cell>
          <table:table-cell office:value-type="float" office:value="7071792.9100000001" table:style-name="ce90">
            <text:p><text:s/>7.071.792,91<text:s/></text:p>
          </table:table-cell>
          <table:table-cell office:value-type="float" office:value="7071792.9100000001" table:style-name="ce90">
            <text:p><text:s/>7.071.792,91<text:s/></text:p>
          </table:table-cell>
          <table:table-cell office:value-type="float" office:value="7071792.9100000001" table:style-name="ce90">
            <text:p><text:s/>7.071.792,9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90"/>
          <table:table-cell table:number-columns-repeated="16346"/>
        </table:table-row>
        <table:table-row table:style-name="ro12">
          <table:table-cell office:value-type="float" office:value="2644554" table:style-name="ce89">
            <text:p>2644554</text:p>
          </table:table-cell>
          <table:table-cell office:value-type="float" office:value="2022" table:style-name="ce89">
            <text:p>2022</text:p>
          </table:table-cell>
          <table:table-cell office:value-type="date" office:date-value="2022-08-25T00:00:00" table:style-name="ce91">
            <text:p>25/08/2022 00:00</text:p>
          </table:table-cell>
          <table:table-cell office:value-type="float" office:value="102837547.76000001" table:style-name="ce89">
            <text:p>102837547,8</text:p>
          </table:table-cell>
          <table:table-cell office:value-type="float" office:value="99" table:style-name="ce89">
            <text:p>99</text:p>
          </table:table-cell>
          <table:table-cell table:style-name="ce89"/>
          <table:table-cell office:value-type="float" office:value="388" table:style-name="ce89">
            <text:p>388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table:style-name="ce89"/>
          <table:table-cell office:value-type="float" office:value="452" table:style-name="ce89">
            <text:p>452</text:p>
          </table:table-cell>
          <table:table-cell table:style-name="ce89"/>
          <table:table-cell office:value-type="float" office:value="3022" table:style-name="ce89">
            <text:p>3022</text:p>
          </table:table-cell>
          <table:table-cell table:style-name="ce89"/>
          <table:table-cell office:value-type="float" office:value="6027" table:style-name="ce89">
            <text:p>6027</text:p>
          </table:table-cell>
          <table:table-cell office:value-type="string" table:style-name="ce89">
            <text:p>Contraprestação de Parceria Público-Privada (PPP) - Iluminação Pública</text:p>
          </table:table-cell>
          <table:table-cell office:value-type="float" office:value="33678300" table:style-name="ce89">
            <text:p>33678300</text:p>
          </table:table-cell>
          <table:table-cell office:value-type="string" table:style-name="ce89">
            <text:p>Despesas Decorrentes de Contrato de Parceria Público-Privada</text:p>
          </table:table-cell>
          <table:table-cell office:value-type="float" office:value="8" table:style-name="ce89">
            <text:p>8</text:p>
          </table:table-cell>
          <table:table-cell table:style-name="ce89"/>
          <table:table-cell office:value-type="string" table:style-name="ce89">
            <text:p>08.1.899.9999</text:p>
          </table:table-cell>
          <table:table-cell table:style-name="ce89"/>
          <table:table-cell office:value-type="float" office:value="40963908.859999999" table:style-name="ce90">
            <text:p><text:s/>40.963.908,86<text:s/></text:p>
          </table:table-cell>
          <table:table-cell office:value-type="float" office:value="40963908.859999999" table:style-name="ce90">
            <text:p><text:s/>40.963.908,86<text:s/></text:p>
          </table:table-cell>
          <table:table-cell office:value-type="float" office:value="40963908.859999999" table:style-name="ce90">
            <text:p><text:s/>40.963.908,86<text:s/></text:p>
          </table:table-cell>
          <table:table-cell office:value-type="float" office:value="40963908.859999999" table:style-name="ce90">
            <text:p><text:s/>40.963.908,86<text:s/></text:p>
          </table:table-cell>
          <table:table-cell office:value-type="float" office:value="40963908.859999999" table:style-name="ce90">
            <text:p><text:s/>40.963.908,8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90"/>
          <table:table-cell table:number-columns-repeated="16346"/>
        </table:table-row>
        <table:table-row table:style-name="ro12">
          <table:table-cell office:value-type="float" office:value="2698965" table:style-name="ce89">
            <text:p>2698965</text:p>
          </table:table-cell>
          <table:table-cell office:value-type="float" office:value="2022" table:style-name="ce89">
            <text:p>2022</text:p>
          </table:table-cell>
          <table:table-cell office:value-type="date" office:date-value="2022-12-26T00:00:00" table:style-name="ce91">
            <text:p>26/12/2022 00:00</text:p>
          </table:table-cell>
          <table:table-cell office:value-type="float" office:value="60000" table:style-name="ce89">
            <text:p>60000</text:p>
          </table:table-cell>
          <table:table-cell office:value-type="float" office:value="99" table:style-name="ce89">
            <text:p>99</text:p>
          </table:table-cell>
          <table:table-cell table:style-name="ce89"/>
          <table:table-cell office:value-type="float" office:value="388" table:style-name="ce89">
            <text:p>388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table:style-name="ce89"/>
          <table:table-cell office:value-type="float" office:value="452" table:style-name="ce89">
            <text:p>452</text:p>
          </table:table-cell>
          <table:table-cell table:style-name="ce89"/>
          <table:table-cell office:value-type="float" office:value="3022" table:style-name="ce89">
            <text:p>3022</text:p>
          </table:table-cell>
          <table:table-cell table:style-name="ce89"/>
          <table:table-cell office:value-type="float" office:value="6161" table:style-name="ce89">
            <text:p>6161</text:p>
          </table:table-cell>
          <table:table-cell office:value-type="string" table:style-name="ce89">
            <text:p>Manutenção e Operação da Rede de Iluminação Pública</text:p>
          </table:table-cell>
          <table:table-cell office:value-type="float" office:value="33903900" table:style-name="ce89">
            <text:p>33903900</text:p>
          </table:table-cell>
          <table:table-cell office:value-type="string" table:style-name="ce89">
            <text:p>Outros Serviços de Terceiros - Pessoa Jurídica</text:p>
          </table:table-cell>
          <table:table-cell office:value-type="float" office:value="8" table:style-name="ce89">
            <text:p>8</text:p>
          </table:table-cell>
          <table:table-cell table:style-name="ce89"/>
          <table:table-cell office:value-type="string" table:style-name="ce89">
            <text:p>08.1.899.9999</text:p>
          </table:table-cell>
          <table:table-cell table:style-name="ce89"/>
          <table:table-cell office:value-type="float" office:value="39101.58" table:style-name="ce90">
            <text:p><text:s/>39.101,58<text:s/></text:p>
          </table:table-cell>
          <table:table-cell office:value-type="float" office:value="33311.93" table:style-name="ce90">
            <text:p><text:s/>33.311,93<text:s/></text:p>
          </table:table-cell>
          <table:table-cell office:value-type="float" office:value="33311.93" table:style-name="ce90">
            <text:p><text:s/>33.311,93<text:s/></text:p>
          </table:table-cell>
          <table:table-cell office:value-type="float" office:value="33311.93" table:style-name="ce90">
            <text:p><text:s/>33.311,93<text:s/></text:p>
          </table:table-cell>
          <table:table-cell office:value-type="float" office:value="33311.93" table:style-name="ce90">
            <text:p><text:s/>33.311,9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90"/>
          <table:table-cell table:number-columns-repeated="16346"/>
        </table:table-row>
        <table:table-row table:style-name="ro12">
          <table:table-cell office:value-type="float" office:value="2674690" table:style-name="ce89">
            <text:p>2674690</text:p>
          </table:table-cell>
          <table:table-cell office:value-type="float" office:value="2022" table:style-name="ce89">
            <text:p>2022</text:p>
          </table:table-cell>
          <table:table-cell office:value-type="date" office:date-value="2022-11-10T00:00:00" table:style-name="ce91">
            <text:p>10/11/2022 00:00</text:p>
          </table:table-cell>
          <table:table-cell office:value-type="float" office:value="500467.99" table:style-name="ce89">
            <text:p>500467,99</text:p>
          </table:table-cell>
          <table:table-cell office:value-type="float" office:value="99" table:style-name="ce89">
            <text:p>99</text:p>
          </table:table-cell>
          <table:table-cell table:style-name="ce89"/>
          <table:table-cell office:value-type="float" office:value="388" table:style-name="ce89">
            <text:p>388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table:style-name="ce89"/>
          <table:table-cell office:value-type="float" office:value="452" table:style-name="ce89">
            <text:p>452</text:p>
          </table:table-cell>
          <table:table-cell table:style-name="ce89"/>
          <table:table-cell office:value-type="float" office:value="3022" table:style-name="ce89">
            <text:p>3022</text:p>
          </table:table-cell>
          <table:table-cell table:style-name="ce89"/>
          <table:table-cell office:value-type="float" office:value="6161" table:style-name="ce89">
            <text:p>6161</text:p>
          </table:table-cell>
          <table:table-cell office:value-type="string" table:style-name="ce89">
            <text:p>Manutenção e Operação da Rede de Iluminação Pública</text:p>
          </table:table-cell>
          <table:table-cell office:value-type="float" office:value="33903900" table:style-name="ce89">
            <text:p>33903900</text:p>
          </table:table-cell>
          <table:table-cell office:value-type="string" table:style-name="ce89">
            <text:p>Outros Serviços de Terceiros - Pessoa Jurídica</text:p>
          </table:table-cell>
          <table:table-cell office:value-type="float" office:value="8" table:style-name="ce89">
            <text:p>8</text:p>
          </table:table-cell>
          <table:table-cell table:style-name="ce89"/>
          <table:table-cell office:value-type="string" table:style-name="ce89">
            <text:p>08.1.899.9999</text:p>
          </table:table-cell>
          <table:table-cell table:style-name="ce89"/>
          <table:table-cell office:value-type="float" office:value="243303.97" table:style-name="ce90">
            <text:p><text:s/>243.303,97<text:s/></text:p>
          </table:table-cell>
          <table:table-cell office:value-type="float" office:value="174887.66" table:style-name="ce90">
            <text:p><text:s/>174.887,66<text:s/></text:p>
          </table:table-cell>
          <table:table-cell office:value-type="float" office:value="174887.66" table:style-name="ce90">
            <text:p><text:s/>174.887,66<text:s/></text:p>
          </table:table-cell>
          <table:table-cell office:value-type="float" office:value="174887.66" table:style-name="ce90">
            <text:p><text:s/>174.887,66<text:s/></text:p>
          </table:table-cell>
          <table:table-cell office:value-type="float" office:value="174887.66" table:style-name="ce90">
            <text:p><text:s/>174.887,6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90"/>
          <table:table-cell table:number-columns-repeated="16346"/>
        </table:table-row>
        <table:table-row table:style-name="ro12">
          <table:table-cell table:number-columns-repeated="3" table:style-name="ce92"/>
          <table:table-cell table:style-name="ce93"/>
          <table:table-cell table:number-columns-repeated="17" table:style-name="ce92"/>
          <table:table-cell table:style-name="ce94"/>
          <table:table-cell table:style-name="ce93"/>
          <table:table-cell office:value-type="float" office:value="49478628.319999993" table:formula="of:=SUM([.X2:.X6])" table:style-name="ce95">
            <text:p><text:s/>49.478.628,32<text:s/></text:p>
          </table:table-cell>
          <table:table-cell office:value-type="float" office:value="48243901.359999992" table:formula="of:=SUM([.Y2:.Y6])" table:style-name="ce95">
            <text:p><text:s/>48.243.901,36<text:s/></text:p>
          </table:table-cell>
          <table:table-cell office:value-type="float" office:value="48243901.359999992" table:formula="of:=SUM([.Z2:.Z6])" table:style-name="ce93">
            <text:p><text:s/>48.243.901,36<text:s/></text:p>
          </table:table-cell>
          <table:table-cell office:value-type="float" office:value="48243901.359999992" table:formula="of:=SUM([.AA2:.AA6])" table:style-name="ce95">
            <text:p><text:s/>48.243.901,36<text:s/></text:p>
          </table:table-cell>
          <table:table-cell office:value-type="float" office:value="48243901.359999992" table:formula="of:=SUM([.AB2:.AB6])" table:style-name="ce93">
            <text:p><text:s/>48.243.901,36<text:s/></text:p>
          </table:table-cell>
          <table:table-cell table:style-name="ce93"/>
          <table:table-cell office:value-type="float" office:value="0" table:formula="of:=SUM([.AD2:.AD6])" table:style-name="ce93">
            <text:p><text:s/>-<text:s/></text:p>
          </table:table-cell>
          <table:table-cell table:style-name="ce96"/>
          <table:table-cell office:value-type="float" office:value="0" table:formula="of:=SUM([.AF2:.AF6])" table:style-name="ce96">
            <text:p><text:s/>-<text:s/></text:p>
          </table:table-cell>
          <table:table-cell table:number-columns-repeated="6" table:style-name="ce96"/>
          <table:table-cell table:number-columns-repeated="16346" table:style-name="ce92"/>
        </table:table-row>
        <table:table-row table:style-name="ro12">
          <table:table-cell table:number-columns-repeated="3" table:style-name="ce92"/>
          <table:table-cell table:style-name="ce93"/>
          <table:table-cell table:number-columns-repeated="17" table:style-name="ce92"/>
          <table:table-cell table:style-name="ce94"/>
          <table:table-cell table:style-name="ce93"/>
          <table:table-cell table:number-columns-repeated="2" table:style-name="ce95"/>
          <table:table-cell table:style-name="ce93"/>
          <table:table-cell table:style-name="ce95"/>
          <table:table-cell table:number-columns-repeated="3" table:style-name="ce93"/>
          <table:table-cell table:number-columns-repeated="8" table:style-name="ce96"/>
          <table:table-cell table:number-columns-repeated="16346" table:style-name="ce92"/>
        </table:table-row>
        <table:table-row table:style-name="ro12">
          <table:table-cell table:number-columns-repeated="3" table:style-name="ce92"/>
          <table:table-cell table:style-name="ce93"/>
          <table:table-cell table:number-columns-repeated="17" table:style-name="ce92"/>
          <table:table-cell table:style-name="ce94"/>
          <table:table-cell table:number-columns-repeated="14" table:style-name="ce93"/>
          <table:table-cell table:number-columns-repeated="2" table:style-name="ce96"/>
          <table:table-cell table:number-columns-repeated="16346" table:style-name="ce92"/>
        </table:table-row>
        <table:table-row table:style-name="ro13">
          <table:table-cell table:number-columns-repeated="21" table:style-name="ce89"/>
          <table:table-cell table:number-columns-repeated="3" table:style-name="ce90"/>
          <table:table-cell table:style-name="ce89"/>
          <table:table-cell table:style-name="ce90"/>
          <table:table-cell office:value-type="string" table:style-name="ce97">
            <text:p>PAGAMENTOS RESTOS A PAGAR NÃO PROCESSADOS</text:p>
          </table:table-cell>
          <table:table-cell table:number-columns-repeated="3" table:style-name="ce89"/>
          <table:table-cell table:style-name="ce90"/>
          <table:table-cell table:number-columns-repeated="16353" table:style-name="ce89"/>
        </table:table-row>
        <table:table-row table:style-name="ro12">
          <table:table-cell table:number-columns-repeated="3" table:style-name="ce92"/>
          <table:table-cell table:style-name="ce93"/>
          <table:table-cell table:number-columns-repeated="13" table:style-name="ce92"/>
          <table:table-cell office:value-type="string" table:style-name="ce92">
            <text:p>PROCESSADOS</text:p>
          </table:table-cell>
          <table:table-cell table:number-columns-repeated="3" table:style-name="ce92"/>
          <table:table-cell table:style-name="ce94"/>
          <table:table-cell table:number-columns-repeated="14" table:style-name="ce93"/>
          <table:table-cell table:number-columns-repeated="2" table:style-name="ce96"/>
          <table:table-cell table:number-columns-repeated="16346" table:style-name="ce92"/>
        </table:table-row>
        <table:table-row table:style-name="ro12">
          <table:table-cell table:number-columns-repeated="3" table:style-name="ce89"/>
          <table:table-cell table:style-name="ce98"/>
          <table:table-cell table:number-columns-repeated="17" table:style-name="ce89"/>
          <table:table-cell table:style-name="ce99"/>
          <table:table-cell table:number-columns-repeated="8" table:style-name="ce98"/>
          <table:table-cell table:number-columns-repeated="16354" table:style-name="ce89"/>
        </table:table-row>
        <table:table-row table:style-name="ro12">
          <table:table-cell office:value-type="string" table:style-name="ce89">
            <text:p>COD_IDT_EPH</text:p>
          </table:table-cell>
          <table:table-cell office:value-type="string" table:style-name="ce89">
            <text:p>ANO_EPH</text:p>
          </table:table-cell>
          <table:table-cell office:value-type="string" table:style-name="ce89">
            <text:p>DT_EPH</text:p>
          </table:table-cell>
          <table:table-cell office:value-type="string" table:style-name="ce89">
            <text:p>VAL_TOT_EPH</text:p>
          </table:table-cell>
          <table:table-cell office:value-type="string" table:style-name="ce89">
            <text:p>COD_ORG_EMP</text:p>
          </table:table-cell>
          <table:table-cell office:value-type="string" table:style-name="ce89">
            <text:p>TXT_ORG_EMP</text:p>
          </table:table-cell>
          <table:table-cell office:value-type="string" table:style-name="ce89">
            <text:p>COD_IDT_UNID_ORCM</text:p>
          </table:table-cell>
          <table:table-cell office:value-type="string" table:style-name="ce89">
            <text:p>COD_UNID_ORCM_SOF</text:p>
          </table:table-cell>
          <table:table-cell office:value-type="string" table:style-name="ce89">
            <text:p>TXT_UNID_ORCM</text:p>
          </table:table-cell>
          <table:table-cell office:value-type="string" table:style-name="ce89">
            <text:p>COD_FCAO_GOVR</text:p>
          </table:table-cell>
          <table:table-cell office:value-type="string" table:style-name="ce89">
            <text:p>TXT_FCAO_GOVR</text:p>
          </table:table-cell>
          <table:table-cell office:value-type="string" table:style-name="ce89">
            <text:p>COD_SUB_FCAO_GOVR</text:p>
          </table:table-cell>
          <table:table-cell office:value-type="string" table:style-name="ce89">
            <text:p>TXT_SUB_FCAO_GOVR</text:p>
          </table:table-cell>
          <table:table-cell office:value-type="string" table:style-name="ce89">
            <text:p>COD_PGM_GOVR</text:p>
          </table:table-cell>
          <table:table-cell office:value-type="string" table:style-name="ce89">
            <text:p>TXT_PGM_GOVR</text:p>
          </table:table-cell>
          <table:table-cell office:value-type="string" table:style-name="ce89">
            <text:p>COD_PROJ_ATVD_SOF</text:p>
          </table:table-cell>
          <table:table-cell office:value-type="string" table:style-name="ce89">
            <text:p>TXT_PROJ_ATVD</text:p>
          </table:table-cell>
          <table:table-cell office:value-type="string" table:style-name="ce89">
            <text:p>COD_CTA_DESP</text:p>
          </table:table-cell>
          <table:table-cell office:value-type="string" table:style-name="ce89">
            <text:p>TXT_CTA_DESP</text:p>
          </table:table-cell>
          <table:table-cell office:value-type="string" table:style-name="ce89">
            <text:p>COD_FONT_REC</text:p>
          </table:table-cell>
          <table:table-cell office:value-type="string" table:style-name="ce89">
            <text:p>TXT_FONT_REC</text:p>
          </table:table-cell>
          <table:table-cell office:value-type="string" table:style-name="ce89">
            <text:p>COD_FONT_REC_EXEC</text:p>
          </table:table-cell>
          <table:table-cell office:value-type="string" table:style-name="ce89">
            <text:p>TXT_FONT_REC_EXEC</text:p>
          </table:table-cell>
          <table:table-cell office:value-type="string" table:style-name="ce90">
            <text:p>VAL_SLDO_PRCS</text:p>
          </table:table-cell>
          <table:table-cell office:value-type="string" table:style-name="ce90">
            <text:p>VAL_PAGO_PRCS</text:p>
          </table:table-cell>
          <table:table-cell office:value-type="string" table:style-name="ce90">
            <text:p>VAL_PAGO_PRCS_MES</text:p>
          </table:table-cell>
          <table:table-cell office:value-type="string" table:style-name="ce90">
            <text:p>VAL_CANL_PRCS</text:p>
          </table:table-cell>
          <table:table-cell office:value-type="string" table:style-name="ce90">
            <text:p>VAL_CANL_PRCS_MES</text:p>
          </table:table-cell>
          <table:table-cell office:value-type="string" table:style-name="ce90">
            <text:p>TOT_VAL_SLDO_PRCS</text:p>
          </table:table-cell>
          <table:table-cell office:value-type="string" table:style-name="ce90">
            <text:p>TOT_VAL_PAGO_PRCS</text:p>
          </table:table-cell>
          <table:table-cell office:value-type="string" table:style-name="ce90">
            <text:p>TOT_VAL_PAGO_PRCS_MES</text:p>
          </table:table-cell>
          <table:table-cell office:value-type="string" table:style-name="ce90">
            <text:p>TOT_VAL_CANL_PRCS</text:p>
          </table:table-cell>
          <table:table-cell office:value-type="string" table:style-name="ce90">
            <text:p>TOT_VAL_CANL_PRCS_MES</text:p>
          </table:table-cell>
          <table:table-cell table:number-columns-repeated="2" table:style-name="ce90"/>
          <table:table-cell table:number-columns-repeated="16349" table:style-name="ce89"/>
        </table:table-row>
        <table:table-row table:style-name="ro12">
          <table:table-cell office:value-type="float" office:value="2448535" table:style-name="ce89">
            <text:p>2448535</text:p>
          </table:table-cell>
          <table:table-cell office:value-type="float" office:value="2021" table:style-name="ce89">
            <text:p>2021</text:p>
          </table:table-cell>
          <table:table-cell office:value-type="date" office:date-value="2021-04-14T00:00:00" table:style-name="ce91">
            <text:p>14/04/2021 00:00</text:p>
          </table:table-cell>
          <table:table-cell office:value-type="float" office:value="2468.1799999999998" table:style-name="ce89">
            <text:p>2468,18</text:p>
          </table:table-cell>
          <table:table-cell office:value-type="float" office:value="99" table:style-name="ce89">
            <text:p>99</text:p>
          </table:table-cell>
          <table:table-cell table:style-name="ce89"/>
          <table:table-cell office:value-type="float" office:value="388" table:style-name="ce89">
            <text:p>388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table:style-name="ce89"/>
          <table:table-cell office:value-type="float" office:value="122" table:style-name="ce89">
            <text:p>122</text:p>
          </table:table-cell>
          <table:table-cell table:style-name="ce89"/>
          <table:table-cell office:value-type="float" office:value="3024" table:style-name="ce89">
            <text:p>3024</text:p>
          </table:table-cell>
          <table:table-cell table:style-name="ce89"/>
          <table:table-cell office:value-type="float" office:value="2100" table:style-name="ce89">
            <text:p>2100</text:p>
          </table:table-cell>
          <table:table-cell office:value-type="string" table:style-name="ce89">
            <text:p>Administração da Unidade</text:p>
          </table:table-cell>
          <table:table-cell office:value-type="float" office:value="33903900" table:style-name="ce89">
            <text:p>33903900</text:p>
          </table:table-cell>
          <table:table-cell office:value-type="string" table:style-name="ce89">
            <text:p>Outros Serviços de Terceiros - Pessoa Jurídica</text:p>
          </table:table-cell>
          <table:table-cell office:value-type="float" office:value="8" table:style-name="ce89">
            <text:p>8</text:p>
          </table:table-cell>
          <table:table-cell table:style-name="ce89"/>
          <table:table-cell office:value-type="string" table:style-name="ce89">
            <text:p>08.1.899.9999</text:p>
          </table:table-cell>
          <table:table-cell table:style-name="ce89"/>
          <table:table-cell office:value-type="float" office:value="258.89999999999998" table:style-name="ce100">
            <text:p><text:s/>258,90<text:s/></text:p>
          </table:table-cell>
          <table:table-cell office:value-type="float" office:value="258.89999999999998" table:style-name="ce96">
            <text:p><text:s/>258,90<text:s/></text:p>
          </table:table-cell>
          <table:table-cell office:value-type="float" office:value="258.89999999999998" table:style-name="ce90">
            <text:p><text:s/>258,9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number-columns-repeated="2" table:style-name="ce90"/>
          <table:table-cell table:number-columns-repeated="16349" table:style-name="ce89"/>
        </table:table-row>
        <table:table-row table:style-name="ro12">
          <table:table-cell table:number-columns-repeated="16384"/>
        </table:table-row>
        <table:table-row table:style-name="ro14">
          <table:table-cell table:number-columns-repeated="21" table:style-name="ce89"/>
          <table:table-cell table:number-columns-repeated="3" table:style-name="ce90"/>
          <table:table-cell office:value-type="string" table:style-name="ce97">
            <text:p>PAGAMENTO RESTOS A PAGAR PROCESSADOS</text:p>
          </table:table-cell>
          <table:table-cell table:style-name="ce90"/>
          <table:table-cell table:number-columns-repeated="3" table:style-name="ce89"/>
          <table:table-cell table:style-name="ce90"/>
          <table:table-cell table:number-columns-repeated="16354" table:style-name="ce89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19" table:style-name="ce92"/>
          <table:table-cell office:value-type="string" table:style-name="ce92">
            <text:p>Relatórios SOF - Acompanhamento da Execução orçamentária - Restos a Pagar</text:p>
          </table:table-cell>
          <table:table-cell table:style-name="ce92"/>
          <table:table-cell table:number-columns-repeated="3" table:style-name="ce96"/>
          <table:table-cell table:style-name="ce92"/>
          <table:table-cell table:style-name="ce96"/>
          <table:table-cell table:number-columns-repeated="3" table:style-name="ce92"/>
          <table:table-cell table:style-name="ce96"/>
          <table:table-cell table:number-columns-repeated="16354" table:style-name="ce92"/>
        </table:table-row>
        <table:table-row table:number-rows-repeated="1048557" table:style-name="ro12">
          <table:table-cell table:number-columns-repeated="16384"/>
        </table:table-row>
      </table:table>
      <table:table table:name="receita" table:style-name="ta2">
        <table:table-column table:style-name="co31" table:default-cell-style-name="ce89"/>
        <table:table-column table:style-name="co32" table:default-cell-style-name="ce89"/>
        <table:table-column table:style-name="co33" table:default-cell-style-name="ce89"/>
        <table:table-column table:style-name="co34" table:default-cell-style-name="ce89"/>
        <table:table-column table:style-name="co20" table:default-cell-style-name="ce89"/>
        <table:table-column table:style-name="co35" table:default-cell-style-name="ce89"/>
        <table:table-column table:style-name="co11" table:default-cell-style-name="ce89"/>
        <table:table-column table:style-name="co36" table:default-cell-style-name="ce90"/>
        <table:table-column table:style-name="co37" table:default-cell-style-name="ce90"/>
        <table:table-column table:style-name="co38" table:default-cell-style-name="ce90"/>
        <table:table-column table:style-name="co39" table:default-cell-style-name="ce90"/>
        <table:table-column table:style-name="co40" table:default-cell-style-name="ce90"/>
        <table:table-column table:style-name="co3" table:default-cell-style-name="ce90"/>
        <table:table-column table:style-name="co20" table:number-columns-repeated="16371" table:default-cell-style-name="ce89"/>
        <table:table-row table:style-name="ro12">
          <table:table-cell table:number-columns-repeated="16384"/>
        </table:table-row>
        <table:table-row table:style-name="ro12">
          <table:table-cell table:style-name="ce92"/>
          <table:table-cell office:value-type="string" table:style-name="ce92">
            <text:p>Relatório SOF - Boletim da Receita por Fonte e Órgão em Março</text:p>
          </table:table-cell>
          <table:table-cell table:number-columns-repeated="5" table:style-name="ce92"/>
          <table:table-cell table:number-columns-repeated="6" table:style-name="ce96"/>
          <table:table-cell table:number-columns-repeated="16371" table:style-name="ce92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89">
            <text:p>COD_ORIG_RCTA_F</text:p>
          </table:table-cell>
          <table:table-cell office:value-type="string" table:style-name="ce89">
            <text:p>TXT_COD_RCTA_RESU</text:p>
          </table:table-cell>
          <table:table-cell office:value-type="string" table:style-name="ce89">
            <text:p>COD_FONT_REC</text:p>
          </table:table-cell>
          <table:table-cell office:value-type="string" table:style-name="ce89">
            <text:p>TXT_FONT_REC</text:p>
          </table:table-cell>
          <table:table-cell office:value-type="string" table:style-name="ce89">
            <text:p>COD_ORG_EMP</text:p>
          </table:table-cell>
          <table:table-cell office:value-type="string" table:style-name="ce89">
            <text:p>TXT_ORG_EMP</text:p>
          </table:table-cell>
          <table:table-cell office:value-type="string" table:style-name="ce89">
            <text:p>COD_UNID_ORCM_SOF</text:p>
          </table:table-cell>
          <table:table-cell office:value-type="string" table:style-name="ce89">
            <text:p>VAL_PRVI_RCTA_ATUL</text:p>
          </table:table-cell>
          <table:table-cell office:value-type="string" table:style-name="ce89">
            <text:p>VAL_REAZ_MENS</text:p>
          </table:table-cell>
          <table:table-cell office:value-type="string" table:style-name="ce89">
            <text:p>PERC_VAL_REAZ_MENS</text:p>
          </table:table-cell>
          <table:table-cell office:value-type="string" table:style-name="ce89">
            <text:p>VAL_REAZ_ATE_MES</text:p>
          </table:table-cell>
          <table:table-cell office:value-type="string" table:style-name="ce89">
            <text:p>PERC_VAL_REAZ_ATE_MES</text:p>
          </table:table-cell>
          <table:table-cell office:value-type="string" table:style-name="ce89">
            <text:p>VAL_PRVI_RCTA_INI</text:p>
          </table:table-cell>
          <table:table-cell table:number-columns-repeated="16371" table:style-name="ce89"/>
        </table:table-row>
        <table:table-row table:style-name="ro15">
          <table:table-cell office:value-type="string" table:style-name="ce89">
            <text:p>1.2.4.1.50.0.1.01.00.000.000.11.01.000</text:p>
          </table:table-cell>
          <table:table-cell office:value-type="string" table:style-name="ce89">
            <text:p>Contribuição para o Custeio do Serviço de Iluminação Pública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787111088" table:style-name="ce101">
            <text:p><text:s/>787.111.088,00<text:s/></text:p>
          </table:table-cell>
          <table:table-cell office:value-type="float" office:value="60365041.079999998" table:style-name="ce98">
            <text:p><text:s/>60.365.041,08<text:s/></text:p>
          </table:table-cell>
          <table:table-cell office:value-type="float" office:value="7.67" table:style-name="ce98">
            <text:p><text:s/>7,67<text:s/></text:p>
          </table:table-cell>
          <table:table-cell office:value-type="float" office:value="702147165.34000003" table:style-name="ce102">
            <text:p><text:s/>702.147.165,34<text:s/></text:p>
          </table:table-cell>
          <table:table-cell office:value-type="float" office:value="89.21" table:style-name="ce98">
            <text:p><text:s/>89,21<text:s/></text:p>
          </table:table-cell>
          <table:table-cell office:value-type="float" office:value="787111088" table:style-name="ce103">
            <text:p><text:s/>787.111.088,00<text:s/></text:p>
          </table:table-cell>
          <table:table-cell table:style-name="ce98"/>
          <table:table-cell table:number-columns-repeated="16370"/>
        </table:table-row>
        <table:table-row table:style-name="ro15">
          <table:table-cell office:value-type="string" table:style-name="ce89">
            <text:p>1.2.4.1.50.0.2.01.00.000.000.11.01.000</text:p>
          </table:table-cell>
          <table:table-cell office:value-type="string" table:style-name="ce89">
            <text:p>Multas e Juros - Contribuição para o Custeio do Serviço de Iluminação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1180" table:style-name="ce101">
            <text:p><text:s/>1.18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180" table:style-name="ce103">
            <text:p><text:s/>1.180,00<text:s/></text:p>
          </table:table-cell>
          <table:table-cell table:style-name="ce98"/>
          <table:table-cell table:number-columns-repeated="16370"/>
        </table:table-row>
        <table:table-row table:style-name="ro15">
          <table:table-cell office:value-type="string" table:style-name="ce89">
            <text:p>1.2.4.1.50.0.3.01.00.000.000.11.01.000</text:p>
          </table:table-cell>
          <table:table-cell office:value-type="string" table:style-name="ce89">
            <text:p>Contribuição para o Custeio do Serviço de Iluminação Pública - Dívida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198468" table:style-name="ce101">
            <text:p><text:s/>198.468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391.95" table:style-name="ce102">
            <text:p><text:s/>1.391,95<text:s/></text:p>
          </table:table-cell>
          <table:table-cell office:value-type="float" office:value="0.7" table:style-name="ce98">
            <text:p><text:s/>0,70<text:s/></text:p>
          </table:table-cell>
          <table:table-cell office:value-type="float" office:value="198468" table:style-name="ce103">
            <text:p><text:s/>198.468,00<text:s/></text:p>
          </table:table-cell>
          <table:table-cell table:style-name="ce98"/>
          <table:table-cell table:number-columns-repeated="16370"/>
        </table:table-row>
        <table:table-row table:style-name="ro15">
          <table:table-cell office:value-type="string" table:style-name="ce89">
            <text:p>1.2.4.1.50.0.4.01.00.000.000.11.01.000</text:p>
          </table:table-cell>
          <table:table-cell office:value-type="string" table:style-name="ce89">
            <text:p>Contribuição para o Custeio do Serviço de Iluminação Pública - Dívida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114408" table:style-name="ce101">
            <text:p><text:s/>114.408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767.88" table:style-name="ce102">
            <text:p><text:s/>767,88<text:s/></text:p>
          </table:table-cell>
          <table:table-cell office:value-type="float" office:value="0.67" table:style-name="ce98">
            <text:p><text:s/>0,67<text:s/></text:p>
          </table:table-cell>
          <table:table-cell office:value-type="float" office:value="114408" table:style-name="ce103">
            <text:p><text:s/>114.408,00<text:s/></text:p>
          </table:table-cell>
          <table:table-cell table:style-name="ce98"/>
          <table:table-cell table:number-columns-repeated="16370"/>
        </table:table-row>
        <table:table-row table:style-name="ro15">
          <table:table-cell office:value-type="string" table:style-name="ce89">
            <text:p>1.3.2.1.05.0.1.01.09.017.001.11.01.000</text:p>
          </table:table-cell>
          <table:table-cell office:value-type="string" table:style-name="ce89">
            <text:p>Contribuição para o Custeio do Serviço de Iluminação Pública - COSIP/F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37973520" table:style-name="ce101">
            <text:p><text:s/>37.973.520,00<text:s/></text:p>
          </table:table-cell>
          <table:table-cell office:value-type="float" office:value="4613169.7" table:style-name="ce98">
            <text:p><text:s/>4.613.169,70<text:s/></text:p>
          </table:table-cell>
          <table:table-cell office:value-type="float" office:value="12.15" table:style-name="ce98">
            <text:p><text:s/>12,15<text:s/></text:p>
          </table:table-cell>
          <table:table-cell office:value-type="float" office:value="46389397.009999998" table:style-name="ce102">
            <text:p><text:s/>46.389.397,01<text:s/></text:p>
          </table:table-cell>
          <table:table-cell office:value-type="float" office:value="122.16" table:style-name="ce98">
            <text:p><text:s/>122,16<text:s/></text:p>
          </table:table-cell>
          <table:table-cell office:value-type="float" office:value="37973520" table:style-name="ce103">
            <text:p><text:s/>37.973.520,00<text:s/></text:p>
          </table:table-cell>
          <table:table-cell table:style-name="ce98"/>
          <table:table-cell table:number-columns-repeated="16370"/>
        </table:table-row>
        <table:table-row table:style-name="ro15">
          <table:table-cell office:value-type="string" table:style-name="ce89">
            <text:p>1.3.2.1.05.0.1.01.09.017.001.11.09.001</text:p>
          </table:table-cell>
          <table:table-cell office:value-type="string" table:style-name="ce89">
            <text:p>Deduções Contribuição para o Custeio do Serviço de Iluminação Pública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0" table:style-name="ce101">
            <text:p><text:s/>-<text:s/></text:p>
          </table:table-cell>
          <table:table-cell office:value-type="float" office:value="-66613.179999999993" table:style-name="ce98">
            <text:p>-66.613,1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-379215.85" table:style-name="ce102">
            <text:p>-379.215,85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style-name="ce98"/>
          <table:table-cell table:number-columns-repeated="16370"/>
        </table:table-row>
        <table:table-row table:style-name="ro15">
          <table:table-cell office:value-type="string" table:style-name="ce89">
            <text:p>1.9.9.9.99.2.1.25.00.000.000.11.01.000</text:p>
          </table:table-cell>
          <table:table-cell office:value-type="string" table:style-name="ce89">
            <text:p>Leilões - FUNDIP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1770000" table:style-name="ce101">
            <text:p><text:s/>1.770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770000" table:style-name="ce103">
            <text:p><text:s/>1.770.000,00<text:s/></text:p>
          </table:table-cell>
          <table:table-cell table:style-name="ce98"/>
          <table:table-cell table:number-columns-repeated="16370"/>
        </table:table-row>
        <table:table-row table:style-name="ro15">
          <table:table-cell table:number-columns-repeated="7" table:style-name="ce89"/>
          <table:table-cell office:value-type="float" office:value="827168664" table:formula="of:=SUM([.H5:.H11])" table:style-name="ce104">
            <text:p><text:s/>827.168.664,00<text:s/></text:p>
          </table:table-cell>
          <table:table-cell office:value-type="float" office:value="64911597.600000001" table:formula="of:=SUM([.I5:.I11])" table:style-name="ce105">
            <text:p><text:s/>64.911.597,60<text:s/></text:p>
          </table:table-cell>
          <table:table-cell table:style-name="ce105"/>
          <table:table-cell office:value-type="float" office:value="748159506.33000004" table:formula="of:=SUM([.K5:.K11])" table:style-name="ce106">
            <text:p><text:s/>748.159.506,33<text:s/></text:p>
          </table:table-cell>
          <table:table-cell table:style-name="ce107"/>
          <table:table-cell office:value-type="float" office:value="827168664" table:formula="of:=SUM([.M5:.M11])" table:style-name="ce108">
            <text:p><text:s/>827.168.664,00<text:s/></text:p>
          </table:table-cell>
          <table:table-cell table:number-columns-repeated="16371" table:style-name="ce92"/>
        </table:table-row>
        <table:table-row table:style-name="ro12">
          <table:table-cell table:number-columns-repeated="7" table:style-name="ce89"/>
          <table:table-cell office:value-type="string" table:style-name="ce90">
            <text:p>(b)</text:p>
          </table:table-cell>
          <table:table-cell table:number-columns-repeated="2" table:style-name="ce90"/>
          <table:table-cell office:value-type="string" table:style-name="ce90">
            <text:p>( c)</text:p>
          </table:table-cell>
          <table:table-cell table:style-name="ce90"/>
          <table:table-cell office:value-type="string" table:style-name="ce90">
            <text:p>(a)</text:p>
          </table:table-cell>
          <table:table-cell table:number-columns-repeated="16371" table:style-name="ce89"/>
        </table:table-row>
        <table:table-row table:number-rows-repeated="1048563" table:style-name="ro12">
          <table:table-cell table:number-columns-repeated="16384"/>
        </table:table-row>
      </table:table>
      <table:table table:name="despesas" table:style-name="ta2">
        <table:table-column table:style-name="co41" table:default-cell-style-name="ce89"/>
        <table:table-column table:style-name="co42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90"/>
        <table:table-column table:style-name="co47" table:default-cell-style-name="ce90"/>
        <table:table-column table:style-name="co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52" table:default-cell-style-name="ce90"/>
        <table:table-column table:style-name="co53" table:default-cell-style-name="ce90"/>
        <table:table-column table:style-name="co54" table:default-cell-style-name="ce90"/>
        <table:table-column table:style-name="co55" table:default-cell-style-name="ce90"/>
        <table:table-column table:style-name="co8" table:number-columns-repeated="2" table:default-cell-style-name="ce90"/>
        <table:table-column table:style-name="co56" table:default-cell-style-name="ce90"/>
        <table:table-column table:style-name="co57" table:default-cell-style-name="ce90"/>
        <table:table-column table:style-name="co1" table:default-cell-style-name="ce90"/>
        <table:table-column table:style-name="co58" table:default-cell-style-name="ce90"/>
        <table:table-column table:style-name="co59" table:default-cell-style-name="ce90"/>
        <table:table-column table:style-name="co47" table:default-cell-style-name="ce90"/>
        <table:table-column table:style-name="co60" table:default-cell-style-name="ce90"/>
        <table:table-column table:style-name="co20" table:default-cell-style-name="ce89"/>
        <table:table-column table:style-name="co61" table:default-cell-style-name="ce89"/>
        <table:table-column table:style-name="co62" table:default-cell-style-name="ce89"/>
        <table:table-column table:style-name="co63" table:default-cell-style-name="ce89"/>
        <table:table-column table:style-name="co20" table:default-cell-style-name="ce89"/>
        <table:table-column table:style-name="co64" table:default-cell-style-name="ce89"/>
        <table:table-column table:style-name="co65" table:default-cell-style-name="ce89"/>
        <table:table-column table:style-name="co66" table:default-cell-style-name="ce89"/>
        <table:table-column table:style-name="co67" table:default-cell-style-name="ce89"/>
        <table:table-column table:style-name="co68" table:default-cell-style-name="ce89"/>
        <table:table-column table:style-name="co20" table:default-cell-style-name="ce89"/>
        <table:table-column table:style-name="co65" table:default-cell-style-name="ce89"/>
        <table:table-column table:style-name="co9" table:default-cell-style-name="ce89"/>
        <table:table-column table:style-name="co69" table:default-cell-style-name="ce89"/>
        <table:table-column table:style-name="co20" table:default-cell-style-name="ce89"/>
        <table:table-column table:style-name="co70" table:default-cell-style-name="ce89"/>
        <table:table-column table:style-name="co20" table:number-columns-repeated="4" table:default-cell-style-name="ce89"/>
        <table:table-column table:style-name="co71" table:default-cell-style-name="ce89"/>
        <table:table-column table:style-name="co20" table:default-cell-style-name="ce89"/>
        <table:table-column table:style-name="co72" table:default-cell-style-name="ce89"/>
        <table:table-column table:style-name="co73" table:default-cell-style-name="ce90"/>
        <table:table-column table:style-name="co63" table:default-cell-style-name="ce89"/>
        <table:table-column table:style-name="co53" table:default-cell-style-name="ce89"/>
        <table:table-column table:style-name="co74" table:default-cell-style-name="ce89"/>
        <table:table-column table:style-name="co39" table:default-cell-style-name="ce90"/>
        <table:table-column table:style-name="co75" table:number-columns-repeated="2" table:default-cell-style-name="ce90"/>
        <table:table-column table:style-name="co39" table:default-cell-style-name="ce90"/>
        <table:table-column table:style-name="co75" table:default-cell-style-name="ce90"/>
        <table:table-column table:style-name="co76" table:default-cell-style-name="ce90"/>
        <table:table-column table:style-name="co50" table:number-columns-repeated="2" table:default-cell-style-name="ce90"/>
        <table:table-column table:style-name="co75" table:default-cell-style-name="ce90"/>
        <table:table-column table:style-name="co20" table:number-columns-repeated="16324" table:default-cell-style-name="ce89"/>
        <table:table-row table:style-name="ro12">
          <table:table-cell table:number-columns-repeated="17" table:style-name="ce90"/>
          <table:table-cell table:number-columns-repeated="32" table:style-name="ce89"/>
          <table:table-cell table:number-columns-repeated="6" table:style-name="ce90"/>
          <table:table-cell table:number-columns-repeated="16329" table:style-name="ce89"/>
        </table:table-row>
        <table:table-row table:style-name="ro12">
          <table:table-cell office:value-type="string" table:style-name="ce96">
            <text:p>Relatório Acompanhamento de Execução Orçamentária</text:p>
          </table:table-cell>
          <table:table-cell table:number-columns-repeated="16" table:style-name="ce96"/>
          <table:table-cell table:number-columns-repeated="32" table:style-name="ce92"/>
          <table:table-cell table:number-columns-repeated="6" table:style-name="ce96"/>
          <table:table-cell table:number-columns-repeated="16329" table:style-name="ce92"/>
        </table:table-row>
        <table:table-row table:style-name="ro12">
          <table:table-cell table:style-name="ce89"/>
          <table:table-cell table:number-columns-repeated="16" table:style-name="ce90"/>
          <table:table-cell table:number-columns-repeated="33" table:style-name="ce89"/>
          <table:table-cell table:number-columns-repeated="5" table:style-name="ce90"/>
          <table:table-cell table:number-columns-repeated="16329" table:style-name="ce89"/>
        </table:table-row>
        <table:table-row table:style-name="ro12">
          <table:table-cell office:value-type="string" table:style-name="ce89">
            <text:p>DOTACAO</text:p>
          </table:table-cell>
          <table:table-cell office:value-type="string" table:style-name="ce89">
            <text:p>VAL_TOT_ORCADO_DOT</text:p>
          </table:table-cell>
          <table:table-cell office:value-type="string" table:style-name="ce89">
            <text:p>VL_TOT_ATU_DOT</text:p>
          </table:table-cell>
          <table:table-cell office:value-type="string" table:style-name="ce89">
            <text:p>VAL_RESV_DOTA_SOF</text:p>
          </table:table-cell>
          <table:table-cell office:value-type="string" table:style-name="ce89">
            <text:p>VAL_CANC_RESV_DOTA_SOF</text:p>
          </table:table-cell>
          <table:table-cell office:value-type="string" table:style-name="ce89">
            <text:p>VAL_TOT_EPH_ATE</text:p>
          </table:table-cell>
          <table:table-cell office:value-type="string" table:style-name="ce89">
            <text:p>VAL_TOT_EPH_MES</text:p>
          </table:table-cell>
          <table:table-cell office:value-type="string" table:style-name="ce89">
            <text:p>VL_CANC_EPH_ATE</text:p>
          </table:table-cell>
          <table:table-cell office:value-type="string" table:style-name="ce89">
            <text:p>VL_CANC_EPH_MES</text:p>
          </table:table-cell>
          <table:table-cell office:value-type="string" table:style-name="ce89">
            <text:p>VL_LIQD_EPH_ATE</text:p>
          </table:table-cell>
          <table:table-cell office:value-type="string" table:style-name="ce89">
            <text:p>VL_LIQD_EPH_MES</text:p>
          </table:table-cell>
          <table:table-cell office:value-type="string" table:style-name="ce89">
            <text:p>VL_CAN_LIQ_EPH_ATE</text:p>
          </table:table-cell>
          <table:table-cell office:value-type="string" table:style-name="ce89">
            <text:p>VL_CAN_LIQ_EPH_MES</text:p>
          </table:table-cell>
          <table:table-cell office:value-type="string" table:style-name="ce89">
            <text:p>VL_PAG_LIQ_EPH_ATE</text:p>
          </table:table-cell>
          <table:table-cell office:value-type="string" table:style-name="ce89">
            <text:p>VL_PAG_LIQ_EPH_MES</text:p>
          </table:table-cell>
          <table:table-cell office:value-type="string" table:style-name="ce89">
            <text:p>VL_CAN_PAG_LIQ_EPH_ATE</text:p>
          </table:table-cell>
          <table:table-cell office:value-type="string" table:style-name="ce89">
            <text:p>VL_CAN_PAG_LIQ_EPH_MES</text:p>
          </table:table-cell>
          <table:table-cell office:value-type="string" table:style-name="ce89">
            <text:p>COD_UNID_ORCM_SOF</text:p>
          </table:table-cell>
          <table:table-cell office:value-type="string" table:style-name="ce89">
            <text:p>TXT_UNID_ORCM</text:p>
          </table:table-cell>
          <table:table-cell office:value-type="string" table:style-name="ce89">
            <text:p>DT_CRIA_DOTA</text:p>
          </table:table-cell>
          <table:table-cell office:value-type="string" table:style-name="ce89">
            <text:p>COD_ORG_EMP</text:p>
          </table:table-cell>
          <table:table-cell office:value-type="string" table:style-name="ce89">
            <text:p>TXT_ORG_EMP</text:p>
          </table:table-cell>
          <table:table-cell office:value-type="string" table:style-name="ce89">
            <text:p>TOTAL_RES_DOT</text:p>
          </table:table-cell>
          <table:table-cell office:value-type="string" table:style-name="ce89">
            <text:p>COD_FCAO_GOVR</text:p>
          </table:table-cell>
          <table:table-cell office:value-type="string" table:style-name="ce89">
            <text:p>TXT_FCAO_GOVR</text:p>
          </table:table-cell>
          <table:table-cell office:value-type="string" table:style-name="ce89">
            <text:p>COD_SUB_FCAO_GOVR</text:p>
          </table:table-cell>
          <table:table-cell office:value-type="string" table:style-name="ce89">
            <text:p>TXT_SUB_FCAO_GOVR</text:p>
          </table:table-cell>
          <table:table-cell office:value-type="string" table:style-name="ce89">
            <text:p>COD_PGM_GOVR</text:p>
          </table:table-cell>
          <table:table-cell office:value-type="string" table:style-name="ce89">
            <text:p>TXT_PGM_GOVR</text:p>
          </table:table-cell>
          <table:table-cell office:value-type="string" table:style-name="ce89">
            <text:p>COD_PROJ_ATVD_SOF</text:p>
          </table:table-cell>
          <table:table-cell office:value-type="string" table:style-name="ce89">
            <text:p>TXT_PROJ_ATVD</text:p>
          </table:table-cell>
          <table:table-cell office:value-type="string" table:style-name="ce89">
            <text:p>COD_CATG_ECMC</text:p>
          </table:table-cell>
          <table:table-cell office:value-type="string" table:style-name="ce89">
            <text:p>COD_GRUP_DESP</text:p>
          </table:table-cell>
          <table:table-cell office:value-type="string" table:style-name="ce89">
            <text:p>COD_MODL_APLC</text:p>
          </table:table-cell>
          <table:table-cell office:value-type="string" table:style-name="ce89">
            <text:p>COD_ELEM_DESP</text:p>
          </table:table-cell>
          <table:table-cell office:value-type="string" table:style-name="ce89">
            <text:p>COD_SUB_ELEM_DESP</text:p>
          </table:table-cell>
          <table:table-cell office:value-type="string" table:style-name="ce89">
            <text:p>COD_FONT_REC</text:p>
          </table:table-cell>
          <table:table-cell office:value-type="string" table:style-name="ce89">
            <text:p>TXT_FONT_REC</text:p>
          </table:table-cell>
          <table:table-cell office:value-type="string" table:style-name="ce89">
            <text:p>COD_CTA_DESP</text:p>
          </table:table-cell>
          <table:table-cell office:value-type="string" table:style-name="ce89">
            <text:p>TXT_CTA_DESP</text:p>
          </table:table-cell>
          <table:table-cell office:value-type="string" table:style-name="ce89">
            <text:p>COD_TIP_CRED_ORCM</text:p>
          </table:table-cell>
          <table:table-cell office:value-type="string" table:style-name="ce89">
            <text:p>DESC_TIP_CRED_ORCM</text:p>
          </table:table-cell>
          <table:table-cell office:value-type="string" table:style-name="ce89">
            <text:p>VAL_RTNC_EX_ORC</text:p>
          </table:table-cell>
          <table:table-cell office:value-type="string" table:style-name="ce89">
            <text:p>COD_CNTD_REG</text:p>
          </table:table-cell>
          <table:table-cell office:value-type="string" table:style-name="ce89">
            <text:p>NIVEL1</text:p>
          </table:table-cell>
          <table:table-cell office:value-type="string" table:style-name="ce89">
            <text:p>NIVEL2</text:p>
          </table:table-cell>
          <table:table-cell office:value-type="string" table:style-name="ce89">
            <text:p>NIVEL3</text:p>
          </table:table-cell>
          <table:table-cell office:value-type="string" table:style-name="ce89">
            <text:p>NIVEL4</text:p>
          </table:table-cell>
          <table:table-cell office:value-type="string" table:style-name="ce89">
            <text:p>NIVEL5</text:p>
          </table:table-cell>
          <table:table-cell office:value-type="string" table:style-name="ce89">
            <text:p>NIVELCTA</text:p>
          </table:table-cell>
          <table:table-cell office:value-type="string" table:style-name="ce89">
            <text:p>SLD_A_RES</text:p>
          </table:table-cell>
          <table:table-cell office:value-type="string" table:style-name="ce89">
            <text:p>SLD_A_EMP</text:p>
          </table:table-cell>
          <table:table-cell office:value-type="string" table:style-name="ce89">
            <text:p>SLD_LIQ_A_PAG</text:p>
          </table:table-cell>
          <table:table-cell office:value-type="string" table:style-name="ce89">
            <text:p>SLDF_N_LIQ_A_PAG</text:p>
          </table:table-cell>
          <table:table-cell office:value-type="string" table:style-name="ce89">
            <text:p>SLD_A_PG</text:p>
          </table:table-cell>
          <table:table-cell office:value-type="string" table:style-name="ce89">
            <text:p>ANO_EXECUCAO</text:p>
          </table:table-cell>
          <table:table-cell office:value-type="string" table:style-name="ce89">
            <text:p>MES_EXECUCAO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98">
            <text:p>99.10.15.122.3024.2.100.33903500.08.1.751.0253.0</text:p>
          </table:table-cell>
          <table:table-cell office:value-type="float" office:value="2000000" table:style-name="ce98">
            <text:p><text:s/>2.000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00000" table:style-name="ce98">
            <text:p><text:s/>2.000.000,00<text:s/></text:p>
          </table:table-cell>
          <table:table-cell office:value-type="float" office:value="2000000" table:style-name="ce98">
            <text:p><text:s/>2.000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01-01T00:00:00" table:style-name="ce91">
            <text:p>01/01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office:value-type="float" office:value="0" table:style-name="ce89">
            <text:p>0</text:p>
          </table:table-cell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122" table:style-name="ce89">
            <text:p>122</text:p>
          </table:table-cell>
          <table:table-cell office:value-type="string" table:style-name="ce89">
            <text:p>Administração Geral</text:p>
          </table:table-cell>
          <table:table-cell office:value-type="float" office:value="3024" table:style-name="ce89">
            <text:p>3024</text:p>
          </table:table-cell>
          <table:table-cell office:value-type="string" table:style-name="ce89">
            <text:p>Suporte Administrativo</text:p>
          </table:table-cell>
          <table:table-cell office:value-type="float" office:value="2100" table:style-name="ce89">
            <text:p>2100</text:p>
          </table:table-cell>
          <table:table-cell office:value-type="string" table:style-name="ce89">
            <text:p>Administração da Unidade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90" table:style-name="ce89">
            <text:p>90</text:p>
          </table:table-cell>
          <table:table-cell office:value-type="float" office:value="35" table:style-name="ce89">
            <text:p>35</text:p>
          </table:table-cell>
          <table:table-cell office:value-type="string" table:style-name="ce89">
            <text:p>00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33903500" table:style-name="ce89">
            <text:p>33903500</text:p>
          </table:table-cell>
          <table:table-cell office:value-type="string" table:style-name="ce89">
            <text:p>Serviços de Consultoria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Inicial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A</text:p>
          </table:table-cell>
          <table:table-cell office:value-type="float" office:value="30000000" table:style-name="ce89">
            <text:p>30000000</text:p>
          </table:table-cell>
          <table:table-cell office:value-type="float" office:value="33000000" table:style-name="ce89">
            <text:p>33000000</text:p>
          </table:table-cell>
          <table:table-cell office:value-type="float" office:value="33900000" table:style-name="ce89">
            <text:p>33900000</text:p>
          </table:table-cell>
          <table:table-cell office:value-type="float" office:value="33903500" table:style-name="ce89">
            <text:p>33903500</text:p>
          </table:table-cell>
          <table:table-cell office:value-type="float" office:value="33903500" table:style-name="ce89">
            <text:p>3390350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1" table:style-name="ce89">
            <text:p>11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98">
            <text:p>99.10.15.122.3024.2.100.33903900.08.1.751.0253.0</text:p>
          </table:table-cell>
          <table:table-cell office:value-type="float" office:value="3400000" table:style-name="ce98">
            <text:p><text:s/>3.400.000,00<text:s/></text:p>
          </table:table-cell>
          <table:table-cell office:value-type="float" office:value="3400000" table:style-name="ce98">
            <text:p><text:s/>3.400.000,00<text:s/></text:p>
          </table:table-cell>
          <table:table-cell office:value-type="float" office:value="9730794.1500000004" table:style-name="ce98">
            <text:p><text:s/>9.730.794,15<text:s/></text:p>
          </table:table-cell>
          <table:table-cell office:value-type="float" office:value="6330794.1500000004" table:style-name="ce98">
            <text:p><text:s/>6.330.794,15<text:s/></text:p>
          </table:table-cell>
          <table:table-cell office:value-type="float" office:value="3196461.2" table:style-name="ce98">
            <text:p><text:s/>3.196.461,20<text:s/></text:p>
          </table:table-cell>
          <table:table-cell office:value-type="float" office:value="543886.16" table:style-name="ce98">
            <text:p><text:s/>543.886,1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283482.7400000002" table:style-name="ce98">
            <text:p><text:s/>2.283.482,74<text:s/></text:p>
          </table:table-cell>
          <table:table-cell office:value-type="float" office:value="208199.59" table:style-name="ce98">
            <text:p><text:s/>208.199,59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283482.7400000002" table:style-name="ce98">
            <text:p><text:s/>2.283.482,74<text:s/></text:p>
          </table:table-cell>
          <table:table-cell office:value-type="float" office:value="208199.59" table:style-name="ce98">
            <text:p><text:s/>208.199,59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01-01T00:00:00" table:style-name="ce91">
            <text:p>01/01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office:value-type="float" office:value="3400000" table:style-name="ce89">
            <text:p>3400000</text:p>
          </table:table-cell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122" table:style-name="ce89">
            <text:p>122</text:p>
          </table:table-cell>
          <table:table-cell office:value-type="string" table:style-name="ce89">
            <text:p>Administração Geral</text:p>
          </table:table-cell>
          <table:table-cell office:value-type="float" office:value="3024" table:style-name="ce89">
            <text:p>3024</text:p>
          </table:table-cell>
          <table:table-cell office:value-type="string" table:style-name="ce89">
            <text:p>Suporte Administrativo</text:p>
          </table:table-cell>
          <table:table-cell office:value-type="float" office:value="2100" table:style-name="ce89">
            <text:p>2100</text:p>
          </table:table-cell>
          <table:table-cell office:value-type="string" table:style-name="ce89">
            <text:p>Administração da Unidade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90" table:style-name="ce89">
            <text:p>90</text:p>
          </table:table-cell>
          <table:table-cell office:value-type="float" office:value="39" table:style-name="ce89">
            <text:p>39</text:p>
          </table:table-cell>
          <table:table-cell office:value-type="string" table:style-name="ce89">
            <text:p>00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33903900" table:style-name="ce89">
            <text:p>33903900</text:p>
          </table:table-cell>
          <table:table-cell office:value-type="string" table:style-name="ce89">
            <text:p>Outros Serviços de Terceiros - Pessoa Jurídica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Inicial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A</text:p>
          </table:table-cell>
          <table:table-cell office:value-type="float" office:value="30000000" table:style-name="ce89">
            <text:p>30000000</text:p>
          </table:table-cell>
          <table:table-cell office:value-type="float" office:value="33000000" table:style-name="ce89">
            <text:p>33000000</text:p>
          </table:table-cell>
          <table:table-cell office:value-type="float" office:value="33900000" table:style-name="ce89">
            <text:p>33900000</text:p>
          </table:table-cell>
          <table:table-cell office:value-type="float" office:value="33903900" table:style-name="ce89">
            <text:p>33903900</text:p>
          </table:table-cell>
          <table:table-cell office:value-type="float" office:value="33903900" table:style-name="ce89">
            <text:p>3390390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3538.8" table:style-name="ce98">
            <text:p><text:s/>203.538,8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912978.46" table:style-name="ce98">
            <text:p><text:s/>912.978,46<text:s/></text:p>
          </table:table-cell>
          <table:table-cell office:value-type="float" office:value="912978.46" table:style-name="ce98">
            <text:p><text:s/>912.978,46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1" table:style-name="ce89">
            <text:p>11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98">
            <text:p>99.10.15.452.3022.6.027.33678200.08.1.751.0253.0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01-01T00:00:00" table:style-name="ce91">
            <text:p>01/01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452" table:style-name="ce89">
            <text:p>452</text:p>
          </table:table-cell>
          <table:table-cell office:value-type="string" table:style-name="ce89">
            <text:p>Serviços Urbanos</text:p>
          </table:table-cell>
          <table:table-cell office:value-type="float" office:value="3022" table:style-name="ce89">
            <text:p>3022</text:p>
          </table:table-cell>
          <table:table-cell office:value-type="string" table:style-name="ce89">
            <text:p>Requalificação e Promoção da Ocupação dos Espaços Públicos</text:p>
          </table:table-cell>
          <table:table-cell office:value-type="float" office:value="6027" table:style-name="ce89">
            <text:p>6027</text:p>
          </table:table-cell>
          <table:table-cell office:value-type="string" table:style-name="ce89">
            <text:p>Contraprestação de Parceria Público-Privada (PPP) - Iluminação Pública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67" table:style-name="ce89">
            <text:p>67</text:p>
          </table:table-cell>
          <table:table-cell office:value-type="float" office:value="82" table:style-name="ce89">
            <text:p>82</text:p>
          </table:table-cell>
          <table:table-cell office:value-type="string" table:style-name="ce89">
            <text:p>00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33678200" table:style-name="ce89">
            <text:p>33678200</text:p>
          </table:table-cell>
          <table:table-cell office:value-type="string" table:style-name="ce89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Inicial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A</text:p>
          </table:table-cell>
          <table:table-cell office:value-type="float" office:value="30000000" table:style-name="ce89">
            <text:p>30000000</text:p>
          </table:table-cell>
          <table:table-cell office:value-type="float" office:value="33000000" table:style-name="ce89">
            <text:p>33000000</text:p>
          </table:table-cell>
          <table:table-cell office:value-type="float" office:value="33670000" table:style-name="ce89">
            <text:p>33670000</text:p>
          </table:table-cell>
          <table:table-cell office:value-type="float" office:value="33678200" table:style-name="ce89">
            <text:p>33678200</text:p>
          </table:table-cell>
          <table:table-cell office:value-type="float" office:value="33678200" table:style-name="ce89">
            <text:p>33678200</text:p>
          </table:table-cell>
          <table:table-cell office:value-type="float" office:value="1" table:style-name="ce89">
            <text:p>1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1" table:style-name="ce89">
            <text:p>11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98">
            <text:p>99.10.15.452.3022.6.027.33678300.08.1.751.0253.0</text:p>
          </table:table-cell>
          <table:table-cell office:value-type="float" office:value="573612122" table:style-name="ce98">
            <text:p><text:s/>573.612.122,00<text:s/></text:p>
          </table:table-cell>
          <table:table-cell office:value-type="float" office:value="573612122" table:style-name="ce98">
            <text:p><text:s/>573.612.122,00<text:s/></text:p>
          </table:table-cell>
          <table:table-cell office:value-type="float" office:value="573612122" table:style-name="ce98">
            <text:p><text:s/>573.612.122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90556609.80999994" table:style-name="ce98">
            <text:p><text:s/>590.556.609,81<text:s/></text:p>
          </table:table-cell>
          <table:table-cell office:value-type="float" office:value="9136834.3399999999" table:style-name="ce98">
            <text:p><text:s/>9.136.834,34<text:s/></text:p>
          </table:table-cell>
          <table:table-cell office:value-type="float" office:value="16944487.809999999" table:style-name="ce98">
            <text:p><text:s/>16.944.487,81<text:s/></text:p>
          </table:table-cell>
          <table:table-cell office:value-type="float" office:value="9136834.3399999999" table:style-name="ce98">
            <text:p><text:s/>9.136.834,34<text:s/></text:p>
          </table:table-cell>
          <table:table-cell office:value-type="float" office:value="431846194.39999998" table:style-name="ce98">
            <text:p><text:s/>431.846.194,40<text:s/></text:p>
          </table:table-cell>
          <table:table-cell office:value-type="float" office:value="47474906.359999999" table:style-name="ce98">
            <text:p><text:s/>47.474.906,36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31846194.39999998" table:style-name="ce98">
            <text:p><text:s/>431.846.194,40<text:s/></text:p>
          </table:table-cell>
          <table:table-cell office:value-type="float" office:value="47474906.359999999" table:style-name="ce98">
            <text:p><text:s/>47.474.906,36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01-01T00:00:00" table:style-name="ce91">
            <text:p>01/01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office:value-type="float" office:value="573612122" table:style-name="ce89">
            <text:p>573612122</text:p>
          </table:table-cell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452" table:style-name="ce89">
            <text:p>452</text:p>
          </table:table-cell>
          <table:table-cell office:value-type="string" table:style-name="ce89">
            <text:p>Serviços Urbanos</text:p>
          </table:table-cell>
          <table:table-cell office:value-type="float" office:value="3022" table:style-name="ce89">
            <text:p>3022</text:p>
          </table:table-cell>
          <table:table-cell office:value-type="string" table:style-name="ce89">
            <text:p>Requalificação e Promoção da Ocupação dos Espaços Públicos</text:p>
          </table:table-cell>
          <table:table-cell office:value-type="float" office:value="6027" table:style-name="ce89">
            <text:p>6027</text:p>
          </table:table-cell>
          <table:table-cell office:value-type="string" table:style-name="ce89">
            <text:p>Contraprestação de Parceria Público-Privada (PPP) - Iluminação Pública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67" table:style-name="ce89">
            <text:p>67</text:p>
          </table:table-cell>
          <table:table-cell office:value-type="float" office:value="83" table:style-name="ce89">
            <text:p>83</text:p>
          </table:table-cell>
          <table:table-cell office:value-type="string" table:style-name="ce89">
            <text:p>00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33678300" table:style-name="ce89">
            <text:p>33678300</text:p>
          </table:table-cell>
          <table:table-cell office:value-type="string" table:style-name="ce89">
            <text:p>Despesas Decorrentes de Contrato de Parceria Público-Privada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Inicial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A</text:p>
          </table:table-cell>
          <table:table-cell office:value-type="float" office:value="30000000" table:style-name="ce89">
            <text:p>30000000</text:p>
          </table:table-cell>
          <table:table-cell office:value-type="float" office:value="33000000" table:style-name="ce89">
            <text:p>33000000</text:p>
          </table:table-cell>
          <table:table-cell office:value-type="float" office:value="33670000" table:style-name="ce89">
            <text:p>33670000</text:p>
          </table:table-cell>
          <table:table-cell office:value-type="float" office:value="33678300" table:style-name="ce89">
            <text:p>33678300</text:p>
          </table:table-cell>
          <table:table-cell office:value-type="float" office:value="33678300" table:style-name="ce89">
            <text:p>3367830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41765927.59999999" table:style-name="ce98">
            <text:p><text:s/>141.765.927,60<text:s/></text:p>
          </table:table-cell>
          <table:table-cell office:value-type="float" office:value="141765927.59999999" table:style-name="ce98">
            <text:p><text:s/>141.765.927,60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1" table:style-name="ce89">
            <text:p>11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98">
            <text:p>99.10.15.452.3022.6.027.33678300.08.1.751.0253.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00000" table:style-name="ce98">
            <text:p><text:s/>2.000.000,00<text:s/></text:p>
          </table:table-cell>
          <table:table-cell office:value-type="float" office:value="2000000" table:style-name="ce98">
            <text:p><text:s/>2.000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00000" table:style-name="ce98">
            <text:p><text:s/>2.000.000,00<text:s/></text:p>
          </table:table-cell>
          <table:table-cell office:value-type="float" office:value="2000000" table:style-name="ce98">
            <text:p><text:s/>2.000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10-19T00:00:00" table:style-name="ce91">
            <text:p>19/10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office:value-type="float" office:value="2000000" table:style-name="ce89">
            <text:p>2000000</text:p>
          </table:table-cell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452" table:style-name="ce89">
            <text:p>452</text:p>
          </table:table-cell>
          <table:table-cell office:value-type="string" table:style-name="ce89">
            <text:p>Serviços Urbanos</text:p>
          </table:table-cell>
          <table:table-cell office:value-type="float" office:value="3022" table:style-name="ce89">
            <text:p>3022</text:p>
          </table:table-cell>
          <table:table-cell office:value-type="string" table:style-name="ce89">
            <text:p>Requalificação e Promoção da Ocupação dos Espaços Públicos</text:p>
          </table:table-cell>
          <table:table-cell office:value-type="float" office:value="6027" table:style-name="ce89">
            <text:p>6027</text:p>
          </table:table-cell>
          <table:table-cell office:value-type="string" table:style-name="ce89">
            <text:p>Contraprestação de Parceria Público-Privada (PPP) - Iluminação Pública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67" table:style-name="ce89">
            <text:p>67</text:p>
          </table:table-cell>
          <table:table-cell office:value-type="float" office:value="83" table:style-name="ce89">
            <text:p>83</text:p>
          </table:table-cell>
          <table:table-cell office:value-type="string" table:style-name="ce89">
            <text:p>00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33678300" table:style-name="ce89">
            <text:p>33678300</text:p>
          </table:table-cell>
          <table:table-cell office:value-type="string" table:style-name="ce89">
            <text:p>Despesas Decorrentes de Contrato de Parceria Público-Privada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Suplementar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A</text:p>
          </table:table-cell>
          <table:table-cell office:value-type="float" office:value="30000000" table:style-name="ce89">
            <text:p>30000000</text:p>
          </table:table-cell>
          <table:table-cell office:value-type="float" office:value="33000000" table:style-name="ce89">
            <text:p>33000000</text:p>
          </table:table-cell>
          <table:table-cell office:value-type="float" office:value="33670000" table:style-name="ce89">
            <text:p>33670000</text:p>
          </table:table-cell>
          <table:table-cell office:value-type="float" office:value="33678300" table:style-name="ce89">
            <text:p>33678300</text:p>
          </table:table-cell>
          <table:table-cell office:value-type="float" office:value="33678300" table:style-name="ce89">
            <text:p>3367830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00000" table:style-name="ce98">
            <text:p><text:s/>2.000.000,00<text:s/></text:p>
          </table:table-cell>
          <table:table-cell office:value-type="float" office:value="2000000" table:style-name="ce98">
            <text:p><text:s/>2.000.000,00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1" table:style-name="ce89">
            <text:p>11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98">
            <text:p>99.10.15.452.3022.6.027.33678300.08.2.751.0253.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394210" table:style-name="ce98">
            <text:p><text:s/>1.394.210,00<text:s/></text:p>
          </table:table-cell>
          <table:table-cell office:value-type="float" office:value="1394210" table:style-name="ce98">
            <text:p><text:s/>1.394.21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394210" table:style-name="ce98">
            <text:p><text:s/>1.394.210,00<text:s/></text:p>
          </table:table-cell>
          <table:table-cell office:value-type="float" office:value="1394210" table:style-name="ce98">
            <text:p><text:s/>1.394.21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10-30T00:00:00" table:style-name="ce91">
            <text:p>30/10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office:value-type="float" office:value="1394210" table:style-name="ce89">
            <text:p>1394210</text:p>
          </table:table-cell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452" table:style-name="ce89">
            <text:p>452</text:p>
          </table:table-cell>
          <table:table-cell office:value-type="string" table:style-name="ce89">
            <text:p>Serviços Urbanos</text:p>
          </table:table-cell>
          <table:table-cell office:value-type="float" office:value="3022" table:style-name="ce89">
            <text:p>3022</text:p>
          </table:table-cell>
          <table:table-cell office:value-type="string" table:style-name="ce89">
            <text:p>Requalificação e Promoção da Ocupação dos Espaços Públicos</text:p>
          </table:table-cell>
          <table:table-cell office:value-type="float" office:value="6027" table:style-name="ce89">
            <text:p>6027</text:p>
          </table:table-cell>
          <table:table-cell office:value-type="string" table:style-name="ce89">
            <text:p>Contraprestação de Parceria Público-Privada (PPP) - Iluminação Pública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67" table:style-name="ce89">
            <text:p>67</text:p>
          </table:table-cell>
          <table:table-cell office:value-type="float" office:value="83" table:style-name="ce89">
            <text:p>83</text:p>
          </table:table-cell>
          <table:table-cell office:value-type="string" table:style-name="ce89">
            <text:p>00</text:p>
          </table:table-cell>
          <table:table-cell office:value-type="string" table:style-name="ce89">
            <text:p>08.2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33678300" table:style-name="ce89">
            <text:p>33678300</text:p>
          </table:table-cell>
          <table:table-cell office:value-type="string" table:style-name="ce89">
            <text:p>Despesas Decorrentes de Contrato de Parceria Público-Privada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Suplementar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A</text:p>
          </table:table-cell>
          <table:table-cell office:value-type="float" office:value="30000000" table:style-name="ce89">
            <text:p>30000000</text:p>
          </table:table-cell>
          <table:table-cell office:value-type="float" office:value="33000000" table:style-name="ce89">
            <text:p>33000000</text:p>
          </table:table-cell>
          <table:table-cell office:value-type="float" office:value="33670000" table:style-name="ce89">
            <text:p>33670000</text:p>
          </table:table-cell>
          <table:table-cell office:value-type="float" office:value="33678300" table:style-name="ce89">
            <text:p>33678300</text:p>
          </table:table-cell>
          <table:table-cell office:value-type="float" office:value="33678300" table:style-name="ce89">
            <text:p>3367830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394210" table:style-name="ce98">
            <text:p><text:s/>1.394.210,00<text:s/></text:p>
          </table:table-cell>
          <table:table-cell office:value-type="float" office:value="1394210" table:style-name="ce98">
            <text:p><text:s/>1.394.210,00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1" table:style-name="ce89">
            <text:p>11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98">
            <text:p>99.10.15.452.3022.6.027.33679200.08.1.751.0253.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02-22T00:00:00" table:style-name="ce91">
            <text:p>22/02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452" table:style-name="ce89">
            <text:p>452</text:p>
          </table:table-cell>
          <table:table-cell office:value-type="string" table:style-name="ce89">
            <text:p>Serviços Urbanos</text:p>
          </table:table-cell>
          <table:table-cell office:value-type="float" office:value="3022" table:style-name="ce89">
            <text:p>3022</text:p>
          </table:table-cell>
          <table:table-cell office:value-type="string" table:style-name="ce89">
            <text:p>Requalificação e Promoção da Ocupação dos Espaços Públicos</text:p>
          </table:table-cell>
          <table:table-cell office:value-type="float" office:value="6027" table:style-name="ce89">
            <text:p>6027</text:p>
          </table:table-cell>
          <table:table-cell office:value-type="string" table:style-name="ce89">
            <text:p>Contraprestação de Parceria Público-Privada (PPP) - Iluminação Pública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67" table:style-name="ce89">
            <text:p>67</text:p>
          </table:table-cell>
          <table:table-cell office:value-type="float" office:value="92" table:style-name="ce89">
            <text:p>92</text:p>
          </table:table-cell>
          <table:table-cell office:value-type="string" table:style-name="ce89">
            <text:p>00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33679200" table:style-name="ce89">
            <text:p>33679200</text:p>
          </table:table-cell>
          <table:table-cell office:value-type="string" table:style-name="ce89">
            <text:p>Despesas de Exercícios Anteriores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Suplementar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A</text:p>
          </table:table-cell>
          <table:table-cell office:value-type="float" office:value="30000000" table:style-name="ce89">
            <text:p>30000000</text:p>
          </table:table-cell>
          <table:table-cell office:value-type="float" office:value="33000000" table:style-name="ce89">
            <text:p>33000000</text:p>
          </table:table-cell>
          <table:table-cell office:value-type="float" office:value="33670000" table:style-name="ce89">
            <text:p>33670000</text:p>
          </table:table-cell>
          <table:table-cell office:value-type="float" office:value="33679200" table:style-name="ce89">
            <text:p>33679200</text:p>
          </table:table-cell>
          <table:table-cell office:value-type="float" office:value="33679200" table:style-name="ce89">
            <text:p>3367920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1" table:style-name="ce89">
            <text:p>11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98">
            <text:p>99.10.15.452.3022.6.027.33679200.08.2.751.0253.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01515226.54000001" table:style-name="ce98">
            <text:p><text:s/>101.515.226,54<text:s/></text:p>
          </table:table-cell>
          <table:table-cell office:value-type="float" office:value="101515226.54000001" table:style-name="ce98">
            <text:p><text:s/>101.515.226,54<text:s/></text:p>
          </table:table-cell>
          <table:table-cell office:value-type="float" office:value="101515226.54000001" table:style-name="ce98">
            <text:p><text:s/>101.515.226,54<text:s/></text:p>
          </table:table-cell>
          <table:table-cell office:value-type="float" office:value="101515226.54000001" table:style-name="ce98">
            <text:p><text:s/>101.515.226,5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01515226.54000001" table:style-name="ce98">
            <text:p><text:s/>101.515.226,5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04-06T00:00:00" table:style-name="ce91">
            <text:p>06/04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office:value-type="float" office:value="0" table:style-name="ce89">
            <text:p>0</text:p>
          </table:table-cell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452" table:style-name="ce89">
            <text:p>452</text:p>
          </table:table-cell>
          <table:table-cell office:value-type="string" table:style-name="ce89">
            <text:p>Serviços Urbanos</text:p>
          </table:table-cell>
          <table:table-cell office:value-type="float" office:value="3022" table:style-name="ce89">
            <text:p>3022</text:p>
          </table:table-cell>
          <table:table-cell office:value-type="string" table:style-name="ce89">
            <text:p>Requalificação e Promoção da Ocupação dos Espaços Públicos</text:p>
          </table:table-cell>
          <table:table-cell office:value-type="float" office:value="6027" table:style-name="ce89">
            <text:p>6027</text:p>
          </table:table-cell>
          <table:table-cell office:value-type="string" table:style-name="ce89">
            <text:p>Contraprestação de Parceria Público-Privada (PPP) - Iluminação Pública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67" table:style-name="ce89">
            <text:p>67</text:p>
          </table:table-cell>
          <table:table-cell office:value-type="float" office:value="92" table:style-name="ce89">
            <text:p>92</text:p>
          </table:table-cell>
          <table:table-cell office:value-type="string" table:style-name="ce89">
            <text:p>00</text:p>
          </table:table-cell>
          <table:table-cell office:value-type="string" table:style-name="ce89">
            <text:p>08.2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33679200" table:style-name="ce89">
            <text:p>33679200</text:p>
          </table:table-cell>
          <table:table-cell office:value-type="string" table:style-name="ce89">
            <text:p>Despesas de Exercícios Anteriores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Suplementar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A</text:p>
          </table:table-cell>
          <table:table-cell office:value-type="float" office:value="30000000" table:style-name="ce89">
            <text:p>30000000</text:p>
          </table:table-cell>
          <table:table-cell office:value-type="float" office:value="33000000" table:style-name="ce89">
            <text:p>33000000</text:p>
          </table:table-cell>
          <table:table-cell office:value-type="float" office:value="33670000" table:style-name="ce89">
            <text:p>33670000</text:p>
          </table:table-cell>
          <table:table-cell office:value-type="float" office:value="33679200" table:style-name="ce89">
            <text:p>33679200</text:p>
          </table:table-cell>
          <table:table-cell office:value-type="float" office:value="33679200" table:style-name="ce89">
            <text:p>33679200</text:p>
          </table:table-cell>
          <table:table-cell office:value-type="float" office:value="1" table:style-name="ce89">
            <text:p>1</text:p>
          </table:table-cell>
          <table:table-cell office:value-type="float" office:value="101515226.54000001" table:style-name="ce98">
            <text:p><text:s/>101.515.226,54<text:s/></text:p>
          </table:table-cell>
          <table:table-cell office:value-type="float" office:value="101515226.54000001" table:style-name="ce98">
            <text:p><text:s/>101.515.226,54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1" table:style-name="ce89">
            <text:p>11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98">
            <text:p>99.10.15.452.3022.6.161.33903000.08.1.751.0253.0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01-01T00:00:00" table:style-name="ce91">
            <text:p>01/01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452" table:style-name="ce89">
            <text:p>452</text:p>
          </table:table-cell>
          <table:table-cell office:value-type="string" table:style-name="ce89">
            <text:p>Serviços Urbanos</text:p>
          </table:table-cell>
          <table:table-cell office:value-type="float" office:value="3022" table:style-name="ce89">
            <text:p>3022</text:p>
          </table:table-cell>
          <table:table-cell office:value-type="string" table:style-name="ce89">
            <text:p>Requalificação e Promoção da Ocupação dos Espaços Públicos</text:p>
          </table:table-cell>
          <table:table-cell office:value-type="float" office:value="6161" table:style-name="ce89">
            <text:p>6161</text:p>
          </table:table-cell>
          <table:table-cell office:value-type="string" table:style-name="ce89">
            <text:p>Manutenção e Operação da Rede de Iluminação Pública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90" table:style-name="ce89">
            <text:p>90</text:p>
          </table:table-cell>
          <table:table-cell office:value-type="float" office:value="30" table:style-name="ce89">
            <text:p>30</text:p>
          </table:table-cell>
          <table:table-cell office:value-type="string" table:style-name="ce89">
            <text:p>00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33903000" table:style-name="ce89">
            <text:p>33903000</text:p>
          </table:table-cell>
          <table:table-cell office:value-type="string" table:style-name="ce89">
            <text:p>Material de Consumo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Inicial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A</text:p>
          </table:table-cell>
          <table:table-cell office:value-type="float" office:value="30000000" table:style-name="ce89">
            <text:p>30000000</text:p>
          </table:table-cell>
          <table:table-cell office:value-type="float" office:value="33000000" table:style-name="ce89">
            <text:p>33000000</text:p>
          </table:table-cell>
          <table:table-cell office:value-type="float" office:value="33900000" table:style-name="ce89">
            <text:p>33900000</text:p>
          </table:table-cell>
          <table:table-cell office:value-type="float" office:value="33903000" table:style-name="ce89">
            <text:p>33903000</text:p>
          </table:table-cell>
          <table:table-cell office:value-type="float" office:value="33903000" table:style-name="ce89">
            <text:p>33903000</text:p>
          </table:table-cell>
          <table:table-cell office:value-type="float" office:value="1" table:style-name="ce89">
            <text:p>1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1" table:style-name="ce89">
            <text:p>11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98">
            <text:p>99.10.15.452.3022.6.161.33903900.08.1.751.0253.0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01-01T00:00:00" table:style-name="ce91">
            <text:p>01/01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452" table:style-name="ce89">
            <text:p>452</text:p>
          </table:table-cell>
          <table:table-cell office:value-type="string" table:style-name="ce89">
            <text:p>Serviços Urbanos</text:p>
          </table:table-cell>
          <table:table-cell office:value-type="float" office:value="3022" table:style-name="ce89">
            <text:p>3022</text:p>
          </table:table-cell>
          <table:table-cell office:value-type="string" table:style-name="ce89">
            <text:p>Requalificação e Promoção da Ocupação dos Espaços Públicos</text:p>
          </table:table-cell>
          <table:table-cell office:value-type="float" office:value="6161" table:style-name="ce89">
            <text:p>6161</text:p>
          </table:table-cell>
          <table:table-cell office:value-type="string" table:style-name="ce89">
            <text:p>Manutenção e Operação da Rede de Iluminação Pública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90" table:style-name="ce89">
            <text:p>90</text:p>
          </table:table-cell>
          <table:table-cell office:value-type="float" office:value="39" table:style-name="ce89">
            <text:p>39</text:p>
          </table:table-cell>
          <table:table-cell office:value-type="string" table:style-name="ce89">
            <text:p>00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33903900" table:style-name="ce89">
            <text:p>33903900</text:p>
          </table:table-cell>
          <table:table-cell office:value-type="string" table:style-name="ce89">
            <text:p>Outros Serviços de Terceiros - Pessoa Jurídica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Inicial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A</text:p>
          </table:table-cell>
          <table:table-cell office:value-type="float" office:value="30000000" table:style-name="ce89">
            <text:p>30000000</text:p>
          </table:table-cell>
          <table:table-cell office:value-type="float" office:value="33000000" table:style-name="ce89">
            <text:p>33000000</text:p>
          </table:table-cell>
          <table:table-cell office:value-type="float" office:value="33900000" table:style-name="ce89">
            <text:p>33900000</text:p>
          </table:table-cell>
          <table:table-cell office:value-type="float" office:value="33903900" table:style-name="ce89">
            <text:p>33903900</text:p>
          </table:table-cell>
          <table:table-cell office:value-type="float" office:value="33903900" table:style-name="ce89">
            <text:p>33903900</text:p>
          </table:table-cell>
          <table:table-cell office:value-type="float" office:value="1" table:style-name="ce89">
            <text:p>1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1" table:style-name="ce89">
            <text:p>11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98">
            <text:p>99.10.15.452.3022.6.161.33909200.08.1.751.0253.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11-06T00:00:00" table:style-name="ce91">
            <text:p>06/11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office:value-type="float" office:value="22762615.300000001" table:style-name="ce89">
            <text:p>22762615,3</text:p>
          </table:table-cell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452" table:style-name="ce89">
            <text:p>452</text:p>
          </table:table-cell>
          <table:table-cell office:value-type="string" table:style-name="ce89">
            <text:p>Serviços Urbanos</text:p>
          </table:table-cell>
          <table:table-cell office:value-type="float" office:value="3022" table:style-name="ce89">
            <text:p>3022</text:p>
          </table:table-cell>
          <table:table-cell office:value-type="string" table:style-name="ce89">
            <text:p>Requalificação e Promoção da Ocupação dos Espaços Públicos</text:p>
          </table:table-cell>
          <table:table-cell office:value-type="float" office:value="6161" table:style-name="ce89">
            <text:p>6161</text:p>
          </table:table-cell>
          <table:table-cell office:value-type="string" table:style-name="ce89">
            <text:p>Manutenção e Operação da Rede de Iluminação Pública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90" table:style-name="ce89">
            <text:p>90</text:p>
          </table:table-cell>
          <table:table-cell office:value-type="float" office:value="92" table:style-name="ce89">
            <text:p>92</text:p>
          </table:table-cell>
          <table:table-cell office:value-type="string" table:style-name="ce89">
            <text:p>00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33909200" table:style-name="ce89">
            <text:p>33909200</text:p>
          </table:table-cell>
          <table:table-cell office:value-type="string" table:style-name="ce89">
            <text:p>Despesas de Exercícios Anteriores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Suplementar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A</text:p>
          </table:table-cell>
          <table:table-cell office:value-type="float" office:value="30000000" table:style-name="ce89">
            <text:p>30000000</text:p>
          </table:table-cell>
          <table:table-cell office:value-type="float" office:value="33000000" table:style-name="ce89">
            <text:p>33000000</text:p>
          </table:table-cell>
          <table:table-cell office:value-type="float" office:value="33900000" table:style-name="ce89">
            <text:p>33900000</text:p>
          </table:table-cell>
          <table:table-cell office:value-type="float" office:value="33909200" table:style-name="ce89">
            <text:p>33909200</text:p>
          </table:table-cell>
          <table:table-cell office:value-type="float" office:value="33909200" table:style-name="ce89">
            <text:p>3390920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1" table:style-name="ce89">
            <text:p>11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109">
            <text:p>OUTRAS DESPESAS CORRENTES</text:p>
          </table:table-cell>
          <table:table-cell office:value-type="float" office:value="579015122" table:formula="of:=SUM([.B5:.B15])" table:style-name="ce100">
            <text:p><text:s/>579.015.122,00<text:s/></text:p>
          </table:table-cell>
          <table:table-cell office:value-type="float" office:value="681924558.53999996" table:formula="of:=SUM([.C5:.C15])" table:style-name="ce100">
            <text:p><text:s/>681.924.558,54<text:s/></text:p>
          </table:table-cell>
          <table:table-cell office:value-type="float" office:value="690252352.68999994" table:formula="of:=SUM([.D5:.D15])" table:style-name="ce100">
            <text:p><text:s/>690.252.352,69<text:s/></text:p>
          </table:table-cell>
          <table:table-cell office:value-type="float" office:value="109846020.69000001" table:formula="of:=SUM([.E5:.E15])" table:style-name="ce100">
            <text:p><text:s/>109.846.020,69<text:s/></text:p>
          </table:table-cell>
          <table:table-cell office:value-type="float" office:value="698662507.54999995" table:formula="of:=SUM([.F5:.F15])" table:style-name="ce100">
            <text:p><text:s/>698.662.507,55<text:s/></text:p>
          </table:table-cell>
          <table:table-cell table:style-name="ce110"/>
          <table:table-cell office:value-type="float" office:value="118459714.35000001" table:formula="of:=SUM([.H5:.H15])" table:style-name="ce100">
            <text:p><text:s/>118.459.714,35<text:s/></text:p>
          </table:table-cell>
          <table:table-cell table:style-name="ce110"/>
          <table:table-cell office:value-type="float" office:value="434129677.13999999" table:formula="of:=SUM([.J5:.J15])" table:style-name="ce100">
            <text:p><text:s/>434.129.677,14<text:s/></text:p>
          </table:table-cell>
          <table:table-cell office:value-type="float" office:value="47683105.950000003" table:formula="of:=SUM([.K5:.K15])" table:style-name="ce100">
            <text:p><text:s/>47.683.105,95<text:s/></text:p>
          </table:table-cell>
          <table:table-cell table:number-columns-repeated="2" table:style-name="ce110"/>
          <table:table-cell office:value-type="float" office:value="434129677.13999999" table:formula="of:=SUM([.N5:.N15])" table:style-name="ce100">
            <text:p><text:s/>434.129.677,14<text:s/></text:p>
          </table:table-cell>
          <table:table-cell table:number-columns-repeated="4" table:style-name="ce96"/>
          <table:table-cell table:number-columns-repeated="2" table:style-name="ce92"/>
          <table:table-cell table:style-name="ce111"/>
          <table:table-cell table:number-columns-repeated="29" table:style-name="ce92"/>
          <table:table-cell office:value-type="float" office:value="101518226.54000001" table:formula="of:=SUM([.AY5:.AY15])" table:style-name="ce100">
            <text:p><text:s/>101.518.226,54<text:s/></text:p>
          </table:table-cell>
          <table:table-cell office:value-type="float" office:value="101721765.34" table:formula="of:=SUM([.AZ5:.AZ15])" table:style-name="ce100">
            <text:p><text:s/>101.721.765,34<text:s/></text:p>
          </table:table-cell>
          <table:table-cell office:value-type="float" office:value="0" table:formula="of:=SUM([.BA5:.BA15])" table:style-name="ce100">
            <text:p><text:s/>-<text:s/></text:p>
          </table:table-cell>
          <table:table-cell office:value-type="float" office:value="146073116.06" table:formula="of:=SUM([.BB5:.BB15])" table:style-name="ce100">
            <text:p><text:s/>146.073.116,06<text:s/></text:p>
          </table:table-cell>
          <table:table-cell office:value-type="float" office:value="146073116.06" table:formula="of:=SUM([.BC5:.BC15])" table:style-name="ce100">
            <text:p><text:s/>146.073.116,06<text:s/></text:p>
          </table:table-cell>
          <table:table-cell table:number-columns-repeated="4" table:style-name="ce92"/>
          <table:table-cell table:number-columns-repeated="16325" table:style-name="ce89"/>
        </table:table-row>
        <table:table-row table:style-name="ro12">
          <table:table-cell office:value-type="string" table:style-name="ce98">
            <text:p>99.10.15.451.3022.5.160.44903000.08.1.751.0253.0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01-01T00:00:00" table:style-name="ce91">
            <text:p>01/01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451" table:style-name="ce89">
            <text:p>451</text:p>
          </table:table-cell>
          <table:table-cell office:value-type="string" table:style-name="ce89">
            <text:p>Infra-Estrutura Urbana</text:p>
          </table:table-cell>
          <table:table-cell office:value-type="float" office:value="3022" table:style-name="ce89">
            <text:p>3022</text:p>
          </table:table-cell>
          <table:table-cell office:value-type="string" table:style-name="ce89">
            <text:p>Requalificação e Promoção da Ocupação dos Espaços Públicos</text:p>
          </table:table-cell>
          <table:table-cell office:value-type="float" office:value="5160" table:style-name="ce89">
            <text:p>5160</text:p>
          </table:table-cell>
          <table:table-cell office:value-type="string" table:style-name="ce89">
            <text:p>Implantação, Ampliação e Requalificação da Rede de Iluminação Pública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90" table:style-name="ce89">
            <text:p>90</text:p>
          </table:table-cell>
          <table:table-cell office:value-type="float" office:value="30" table:style-name="ce89">
            <text:p>30</text:p>
          </table:table-cell>
          <table:table-cell office:value-type="string" table:style-name="ce89">
            <text:p>00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44903000" table:style-name="ce89">
            <text:p>44903000</text:p>
          </table:table-cell>
          <table:table-cell office:value-type="string" table:style-name="ce89">
            <text:p>Material de Consumo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Inicial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P</text:p>
          </table:table-cell>
          <table:table-cell office:value-type="float" office:value="40000000" table:style-name="ce89">
            <text:p>40000000</text:p>
          </table:table-cell>
          <table:table-cell office:value-type="float" office:value="44000000" table:style-name="ce89">
            <text:p>44000000</text:p>
          </table:table-cell>
          <table:table-cell office:value-type="float" office:value="44900000" table:style-name="ce89">
            <text:p>44900000</text:p>
          </table:table-cell>
          <table:table-cell office:value-type="float" office:value="44903000" table:style-name="ce89">
            <text:p>44903000</text:p>
          </table:table-cell>
          <table:table-cell office:value-type="float" office:value="44903000" table:style-name="ce89">
            <text:p>44903000</text:p>
          </table:table-cell>
          <table:table-cell office:value-type="float" office:value="1" table:style-name="ce89">
            <text:p>1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1" table:style-name="ce89">
            <text:p>11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98">
            <text:p>99.10.15.451.3022.5.160.44903900.08.1.751.0253.0</text:p>
          </table:table-cell>
          <table:table-cell office:value-type="float" office:value="1298" table:style-name="ce98">
            <text:p><text:s/>1.298,00<text:s/></text:p>
          </table:table-cell>
          <table:table-cell office:value-type="float" office:value="1298" table:style-name="ce98">
            <text:p><text:s/>1.298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01-01T00:00:00" table:style-name="ce91">
            <text:p>01/01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451" table:style-name="ce89">
            <text:p>451</text:p>
          </table:table-cell>
          <table:table-cell office:value-type="string" table:style-name="ce89">
            <text:p>Infra-Estrutura Urbana</text:p>
          </table:table-cell>
          <table:table-cell office:value-type="float" office:value="3022" table:style-name="ce89">
            <text:p>3022</text:p>
          </table:table-cell>
          <table:table-cell office:value-type="string" table:style-name="ce89">
            <text:p>Requalificação e Promoção da Ocupação dos Espaços Públicos</text:p>
          </table:table-cell>
          <table:table-cell office:value-type="float" office:value="5160" table:style-name="ce89">
            <text:p>5160</text:p>
          </table:table-cell>
          <table:table-cell office:value-type="string" table:style-name="ce89">
            <text:p>Implantação, Ampliação e Requalificação da Rede de Iluminação Pública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90" table:style-name="ce89">
            <text:p>90</text:p>
          </table:table-cell>
          <table:table-cell office:value-type="float" office:value="39" table:style-name="ce89">
            <text:p>39</text:p>
          </table:table-cell>
          <table:table-cell office:value-type="string" table:style-name="ce89">
            <text:p>00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44903900" table:style-name="ce89">
            <text:p>44903900</text:p>
          </table:table-cell>
          <table:table-cell office:value-type="string" table:style-name="ce89">
            <text:p>Outros Serviços de Terceiros - Pessoa Jurídica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Inicial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P</text:p>
          </table:table-cell>
          <table:table-cell office:value-type="float" office:value="40000000" table:style-name="ce89">
            <text:p>40000000</text:p>
          </table:table-cell>
          <table:table-cell office:value-type="float" office:value="44000000" table:style-name="ce89">
            <text:p>44000000</text:p>
          </table:table-cell>
          <table:table-cell office:value-type="float" office:value="44900000" table:style-name="ce89">
            <text:p>44900000</text:p>
          </table:table-cell>
          <table:table-cell office:value-type="float" office:value="44903900" table:style-name="ce89">
            <text:p>44903900</text:p>
          </table:table-cell>
          <table:table-cell office:value-type="float" office:value="44903900" table:style-name="ce89">
            <text:p>44903900</text:p>
          </table:table-cell>
          <table:table-cell office:value-type="float" office:value="1" table:style-name="ce89">
            <text:p>1</text:p>
          </table:table-cell>
          <table:table-cell office:value-type="float" office:value="1298" table:style-name="ce98">
            <text:p><text:s/>1.298,00<text:s/></text:p>
          </table:table-cell>
          <table:table-cell office:value-type="float" office:value="1298" table:style-name="ce98">
            <text:p><text:s/>1.298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1" table:style-name="ce89">
            <text:p>11</text:p>
          </table:table-cell>
          <table:table-cell table:number-columns-repeated="16327" table:style-name="ce89"/>
        </table:table-row>
        <table:table-row table:style-name="ro12">
          <table:table-cell office:value-type="string" table:style-name="ce98">
            <text:p>99.10.15.451.3022.5.160.44905100.08.1.751.0253.0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89">
            <text:p>10</text:p>
          </table:table-cell>
          <table:table-cell office:value-type="string" table:style-name="ce89">
            <text:p>Fundo Municipal de Iluminação Pública</text:p>
          </table:table-cell>
          <table:table-cell office:value-type="date" office:date-value="2023-01-01T00:00:00" table:style-name="ce91">
            <text:p>01/01/2023 00:00</text:p>
          </table:table-cell>
          <table:table-cell office:value-type="float" office:value="99" table:style-name="ce89">
            <text:p>99</text:p>
          </table:table-cell>
          <table:table-cell office:value-type="string" table:style-name="ce89">
            <text:p>Fundo Municipal de Iluminação Pública</text:p>
          </table:table-cell>
          <table:table-cell table:style-name="ce89"/>
          <table:table-cell office:value-type="float" office:value="15" table:style-name="ce89">
            <text:p>15</text:p>
          </table:table-cell>
          <table:table-cell office:value-type="string" table:style-name="ce89">
            <text:p>Urbanismo</text:p>
          </table:table-cell>
          <table:table-cell office:value-type="float" office:value="451" table:style-name="ce89">
            <text:p>451</text:p>
          </table:table-cell>
          <table:table-cell office:value-type="string" table:style-name="ce89">
            <text:p>Infra-Estrutura Urbana</text:p>
          </table:table-cell>
          <table:table-cell office:value-type="float" office:value="3022" table:style-name="ce89">
            <text:p>3022</text:p>
          </table:table-cell>
          <table:table-cell office:value-type="string" table:style-name="ce89">
            <text:p>Requalificação e Promoção da Ocupação dos Espaços Públicos</text:p>
          </table:table-cell>
          <table:table-cell office:value-type="float" office:value="5160" table:style-name="ce89">
            <text:p>5160</text:p>
          </table:table-cell>
          <table:table-cell office:value-type="string" table:style-name="ce89">
            <text:p>Implantação, Ampliação e Requalificação da Rede de Iluminação Pública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90" table:style-name="ce89">
            <text:p>90</text:p>
          </table:table-cell>
          <table:table-cell office:value-type="float" office:value="51" table:style-name="ce89">
            <text:p>51</text:p>
          </table:table-cell>
          <table:table-cell office:value-type="string" table:style-name="ce89">
            <text:p>00</text:p>
          </table:table-cell>
          <table:table-cell office:value-type="string" table:style-name="ce89">
            <text:p>08.1.751.0253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float" office:value="44905100" table:style-name="ce89">
            <text:p>44905100</text:p>
          </table:table-cell>
          <table:table-cell office:value-type="string" table:style-name="ce89">
            <text:p>Obras e Instalações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Inicial</text:p>
          </table:table-cell>
          <table:table-cell office:value-type="float" office:value="0" table:style-name="ce89">
            <text:p>0</text:p>
          </table:table-cell>
          <table:table-cell office:value-type="string" table:style-name="ce89">
            <text:p>P</text:p>
          </table:table-cell>
          <table:table-cell office:value-type="float" office:value="40000000" table:style-name="ce89">
            <text:p>40000000</text:p>
          </table:table-cell>
          <table:table-cell office:value-type="float" office:value="44000000" table:style-name="ce89">
            <text:p>44000000</text:p>
          </table:table-cell>
          <table:table-cell office:value-type="float" office:value="44900000" table:style-name="ce89">
            <text:p>44900000</text:p>
          </table:table-cell>
          <table:table-cell office:value-type="float" office:value="44905100" table:style-name="ce89">
            <text:p>44905100</text:p>
          </table:table-cell>
          <table:table-cell office:value-type="float" office:value="44905100" table:style-name="ce89">
            <text:p>44905100</text:p>
          </table:table-cell>
          <table:table-cell office:value-type="float" office:value="1" table:style-name="ce89">
            <text:p>1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1000" table:style-name="ce98">
            <text:p><text:s/>1.000,0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23" table:style-name="ce89">
            <text:p>2023</text:p>
          </table:table-cell>
          <table:table-cell office:value-type="float" office:value="11" table:style-name="ce89">
            <text:p>11</text:p>
          </table:table-cell>
          <table:table-cell table:number-columns-repeated="16327" table:style-name="ce89"/>
        </table:table-row>
        <table:table-row table:style-name="ro3">
          <table:table-cell office:value-type="string" table:style-name="ce109">
            <text:p>INVESTIMENTOS</text:p>
          </table:table-cell>
          <table:table-cell office:value-type="float" office:value="3298" table:formula="of:=SUM([.B17:.B19])" table:style-name="ce100">
            <text:p><text:s/>3.298,00<text:s/></text:p>
          </table:table-cell>
          <table:table-cell office:value-type="float" office:value="3298" table:formula="of:=SUM([.C17:.C19])" table:style-name="ce100">
            <text:p><text:s/>3.298,00<text:s/></text:p>
          </table:table-cell>
          <table:table-cell table:number-columns-repeated="2" table:style-name="ce96"/>
          <table:table-cell office:value-type="float" office:value="0" table:formula="of:=SUM([.F17:.F19])" table:style-name="ce100">
            <text:p><text:s/>-<text:s/></text:p>
          </table:table-cell>
          <table:table-cell table:style-name="ce96"/>
          <table:table-cell office:value-type="float" office:value="0" table:formula="of:=SUM([.H17:.H19])" table:style-name="ce100">
            <text:p><text:s/>-<text:s/></text:p>
          </table:table-cell>
          <table:table-cell table:style-name="ce96"/>
          <table:table-cell office:value-type="float" office:value="0" table:formula="of:=SUM([.J17:.J19])" table:style-name="ce100">
            <text:p><text:s/>-<text:s/></text:p>
          </table:table-cell>
          <table:table-cell office:value-type="float" office:value="0" table:formula="of:=SUM([.K17:.K19])" table:style-name="ce100">
            <text:p><text:s/>-<text:s/></text:p>
          </table:table-cell>
          <table:table-cell table:number-columns-repeated="3" table:style-name="ce96"/>
          <table:table-cell office:value-type="float" office:value="0" table:formula="of:=SUM([.O17:.O19])" table:style-name="ce96">
            <text:p><text:s/>-<text:s/></text:p>
          </table:table-cell>
          <table:table-cell table:number-columns-repeated="3" table:style-name="ce96"/>
          <table:table-cell table:number-columns-repeated="2" table:style-name="ce92"/>
          <table:table-cell table:style-name="ce111"/>
          <table:table-cell table:number-columns-repeated="29" table:style-name="ce92"/>
          <table:table-cell office:value-type="float" office:value="3298" table:formula="of:=SUM([.AY17:.AY19])" table:style-name="ce100">
            <text:p><text:s/>3.298,00<text:s/></text:p>
          </table:table-cell>
          <table:table-cell office:value-type="float" office:value="3298" table:formula="of:=SUM([.AZ17:.AZ19])" table:style-name="ce112">
            <text:p><text:s/>3.298,00<text:s/></text:p>
          </table:table-cell>
          <table:table-cell office:value-type="float" office:value="0" table:formula="of:=SUM([.BA17:.BA19])" table:style-name="ce100">
            <text:p><text:s/>-<text:s/></text:p>
          </table:table-cell>
          <table:table-cell office:value-type="float" office:value="0" table:formula="of:=SUM([.BB17:.BB19])" table:style-name="ce100">
            <text:p><text:s/>-<text:s/></text:p>
          </table:table-cell>
          <table:table-cell office:value-type="float" office:value="0" table:formula="of:=SUM([.BC17:.BC19])" table:style-name="ce100">
            <text:p><text:s/>-<text:s/></text:p>
          </table:table-cell>
          <table:table-cell table:number-columns-repeated="16329" table:style-name="ce92"/>
        </table:table-row>
        <table:table-row table:style-name="ro16">
          <table:table-cell office:value-type="string" table:style-name="ce109">
            <text:p>TOTAL</text:p>
          </table:table-cell>
          <table:table-cell office:value-type="float" office:value="579018420" table:formula="of:=[.B16]+[.B20]" table:style-name="ce100">
            <text:p><text:s/>579.018.420,00<text:s/></text:p>
          </table:table-cell>
          <table:table-cell office:value-type="float" office:value="681927856.53999996" table:formula="of:=[.C16]+[.C20]" table:style-name="ce100">
            <text:p><text:s/>681.927.856,54<text:s/></text:p>
          </table:table-cell>
          <table:table-cell table:number-columns-repeated="2" table:style-name="ce96"/>
          <table:table-cell office:value-type="float" office:value="580202793.19999993" table:formula="of:=[.F16]+[.F20]-[.H21]" table:style-name="ce100">
            <text:p><text:s/>580.202.793,20<text:s/></text:p>
          </table:table-cell>
          <table:table-cell table:style-name="ce96"/>
          <table:table-cell office:value-type="float" office:value="118459714.35000001" table:formula="of:=[.H16]+[.H20]" table:style-name="ce100">
            <text:p><text:s/>118.459.714,35<text:s/></text:p>
          </table:table-cell>
          <table:table-cell table:style-name="ce96"/>
          <table:table-cell office:value-type="float" office:value="434129677.13999999" table:formula="of:=[.J16]+[.J20]" table:style-name="ce100">
            <text:p><text:s/>434.129.677,14<text:s/></text:p>
          </table:table-cell>
          <table:table-cell office:value-type="float" office:value="47683105.950000003" table:formula="of:=[.K16]+[.K20]" table:style-name="ce100">
            <text:p><text:s/>47.683.105,95<text:s/></text:p>
          </table:table-cell>
          <table:table-cell table:number-columns-repeated="2" table:style-name="ce96"/>
          <table:table-cell office:value-type="float" office:value="434129677.13999999" table:formula="of:=[.N16]+[.N20]" table:style-name="ce100">
            <text:p><text:s/>434.129.677,14<text:s/></text:p>
          </table:table-cell>
          <table:table-cell office:value-type="float" office:value="0" table:formula="of:=[.O16]+[.O20]" table:style-name="ce96">
            <text:p><text:s/>-<text:s/></text:p>
          </table:table-cell>
          <table:table-cell table:number-columns-repeated="4" table:style-name="ce96"/>
          <table:table-cell table:number-columns-repeated="31" table:style-name="ce92"/>
          <table:table-cell office:value-type="float" office:value="101521524.54000001" table:formula="of:=[.AY16]+[.AY20]" table:style-name="ce100">
            <text:p><text:s/>101.521.524,54<text:s/></text:p>
          </table:table-cell>
          <table:table-cell office:value-type="float" office:value="101725063.34" table:formula="of:=[.AZ16]+[.AZ20]" table:style-name="ce100">
            <text:p><text:s/>101.725.063,34<text:s/></text:p>
          </table:table-cell>
          <table:table-cell office:value-type="float" office:value="0" table:formula="of:=[.BA16]+[.BA20]" table:style-name="ce100">
            <text:p><text:s/>-<text:s/></text:p>
          </table:table-cell>
          <table:table-cell office:value-type="float" office:value="146073116.06" table:formula="of:=[.BB16]+[.BB20]" table:style-name="ce100">
            <text:p><text:s/>146.073.116,06<text:s/></text:p>
          </table:table-cell>
          <table:table-cell office:value-type="float" office:value="146073116.06" table:formula="of:=[.BC16]+[.BC20]" table:style-name="ce100">
            <text:p><text:s/>146.073.116,06<text:s/></text:p>
          </table:table-cell>
          <table:table-cell table:style-name="ce96"/>
          <table:table-cell table:number-columns-repeated="3" table:style-name="ce92"/>
          <table:table-cell table:number-columns-repeated="16325" table:style-name="ce113"/>
        </table:table-row>
        <table:table-row table:style-name="ro16">
          <table:table-cell table:style-name="ce114"/>
          <table:table-cell office:value-type="string" table:style-name="ce114">
            <text:p>(e) Dotação Inicial</text:p>
          </table:table-cell>
          <table:table-cell office:value-type="string" table:style-name="ce114">
            <text:p>(f) Dotação Atualizada</text:p>
          </table:table-cell>
          <table:table-cell table:number-columns-repeated="2" table:style-name="ce114"/>
          <table:table-cell office:value-type="string" table:style-name="ce114">
            <text:p>(g)Despesas empenhadas até o mês</text:p>
          </table:table-cell>
          <table:table-cell table:number-columns-repeated="3" table:style-name="ce114"/>
          <table:table-cell office:value-type="string" table:style-name="ce114">
            <text:p>(h)Despesas liquidadas</text:p>
          </table:table-cell>
          <table:table-cell office:value-type="string" table:style-name="ce114">
            <text:p>(g) Despesas Empenhadas</text:p>
          </table:table-cell>
          <table:table-cell table:number-columns-repeated="2" table:style-name="ce114"/>
          <table:table-cell office:value-type="string" table:style-name="ce114">
            <text:p>(i)Despesas pagas até o mês</text:p>
          </table:table-cell>
          <table:table-cell table:number-columns-repeated="3" table:style-name="ce114"/>
          <table:table-cell table:number-columns-repeated="32" table:style-name="ce113"/>
          <table:table-cell table:number-columns-repeated="6" table:style-name="ce114"/>
          <table:table-cell table:number-columns-repeated="16329" table:style-name="ce113"/>
        </table:table-row>
        <table:table-row table:number-rows-repeated="1048554" table:style-name="ro12">
          <table:table-cell table:number-columns-repeated="16384"/>
        </table:table-row>
      </table:table>
      <table:table table:name="Razão_do_Disponível" table:style-name="ta3">
        <table:table-column table:style-name="co20" table:number-columns-repeated="18" table:default-cell-style-name="ce1"/>
        <table:table-column table:style-name="co22" table:number-columns-repeated="4" table:default-cell-style-name="ce115"/>
        <table:table-column table:style-name="co20" table:number-columns-repeated="16362" table:default-cell-style-name="ce1"/>
        <table:table-row table:style-name="ro12">
          <table:table-cell table:number-columns-repeated="16384"/>
        </table:table-row>
        <table:table-row table:style-name="ro12">
          <table:table-cell table:number-columns-repeated="2" table:style-name="ce116"/>
          <table:table-cell office:value-type="string" table:style-name="ce116">
            <text:p>Relatório SOF - Razão do Disponível</text:p>
          </table:table-cell>
          <table:table-cell table:number-columns-repeated="15" table:style-name="ce116"/>
          <table:table-cell table:number-columns-repeated="4" table:style-name="ce117"/>
          <table:table-cell table:number-columns-repeated="16362" table:style-name="ce116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89">
            <text:p>COD_GRUP_CTA_SOF</text:p>
          </table:table-cell>
          <table:table-cell office:value-type="string" table:style-name="ce89">
            <text:p>COD_GRUP_CTA_SOF2</text:p>
          </table:table-cell>
          <table:table-cell office:value-type="string" table:style-name="ce89">
            <text:p>DESC_CONTA</text:p>
          </table:table-cell>
          <table:table-cell office:value-type="string" table:style-name="ce89">
            <text:p>COD_CTA_CRRN_RDZD</text:p>
          </table:table-cell>
          <table:table-cell office:value-type="string" table:style-name="ce89">
            <text:p>COD_BCO_SOF</text:p>
          </table:table-cell>
          <table:table-cell office:value-type="string" table:style-name="ce89">
            <text:p>NOM_BCO_SOF</text:p>
          </table:table-cell>
          <table:table-cell office:value-type="string" table:style-name="ce89">
            <text:p>COD_AG_BCO_SOF</text:p>
          </table:table-cell>
          <table:table-cell office:value-type="string" table:style-name="ce89">
            <text:p>NOM_AG_BCO_SOF</text:p>
          </table:table-cell>
          <table:table-cell office:value-type="string" table:style-name="ce89">
            <text:p>COD_CTA_CRRN_EDTD</text:p>
          </table:table-cell>
          <table:table-cell office:value-type="string" table:style-name="ce89">
            <text:p>TXT_DCR_CTA_CRRN</text:p>
          </table:table-cell>
          <table:table-cell office:value-type="string" table:style-name="ce89">
            <text:p>COD_FONT_REC</text:p>
          </table:table-cell>
          <table:table-cell office:value-type="string" table:style-name="ce89">
            <text:p>CTA_CTB_MOVIMENTO</text:p>
          </table:table-cell>
          <table:table-cell office:value-type="string" table:style-name="ce89">
            <text:p>CTA_CTB_APLICACAO</text:p>
          </table:table-cell>
          <table:table-cell office:value-type="string" table:style-name="ce89">
            <text:p>DT_PGTO</text:p>
          </table:table-cell>
          <table:table-cell office:value-type="string" table:style-name="ce89">
            <text:p>TIPO_OPERACAO</text:p>
          </table:table-cell>
          <table:table-cell office:value-type="string" table:style-name="ce89">
            <text:p>TIPO_MOVIMENTO</text:p>
          </table:table-cell>
          <table:table-cell office:value-type="string" table:style-name="ce89">
            <text:p>DESCRICAO</text:p>
          </table:table-cell>
          <table:table-cell office:value-type="string" table:style-name="ce89">
            <text:p>COD_MOVI_FNNA</text:p>
          </table:table-cell>
          <table:table-cell office:value-type="string" table:style-name="ce90">
            <text:p>SLD_ANT</text:p>
          </table:table-cell>
          <table:table-cell office:value-type="string" table:style-name="ce90">
            <text:p>VL_DEBITO</text:p>
          </table:table-cell>
          <table:table-cell office:value-type="string" table:style-name="ce90">
            <text:p>VL_CREDITO</text:p>
          </table:table-cell>
          <table:table-cell table:style-name="ce90"/>
          <table:table-cell table:number-columns-repeated="16362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06T00:00:00" table:style-name="ce91">
            <text:p>06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Aplicação Financeira</text:p>
          </table:table-cell>
          <table:table-cell office:value-type="string" table:style-name="ce89">
            <text:p>Lancto. 14863 / SD SIM SUPER</text:p>
          </table:table-cell>
          <table:table-cell office:value-type="float" office:value="14863" table:style-name="ce89">
            <text:p>14863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2852225.920000002" table:style-name="ce98">
            <text:p><text:s/>22.852.225,92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06T00:00:00" table:style-name="ce91">
            <text:p>06/11/2023 00:00</text:p>
          </table:table-cell>
          <table:table-cell office:value-type="string" table:style-name="ce89">
            <text:p>Receita</text:p>
          </table:table-cell>
          <table:table-cell office:value-type="string" table:style-name="ce89">
            <text:p>Apropriação de DRD</text:p>
          </table:table-cell>
          <table:table-cell office:value-type="string" table:style-name="ce89">
            <text:p>175978 - Lanc. Automático / Apropriação de DRD N° 5244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2852225.920000002" table:style-name="ce98">
            <text:p><text:s/>22.852.225,92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07T00:00:00" table:style-name="ce91">
            <text:p>07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Aplicação Financeira</text:p>
          </table:table-cell>
          <table:table-cell office:value-type="string" table:style-name="ce89">
            <text:p>Lancto. 14955 / FUNDO EXCLUSIVO</text:p>
          </table:table-cell>
          <table:table-cell office:value-type="float" office:value="14955" table:style-name="ce89">
            <text:p>14955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2862092.98" table:style-name="ce98">
            <text:p><text:s/>22.862.092,98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07T00:00:00" table:style-name="ce91">
            <text:p>07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Resgate de Aplicação Financeira</text:p>
          </table:table-cell>
          <table:table-cell office:value-type="string" table:style-name="ce89">
            <text:p>Lancto. 14954 / FUNDO EXCLUSIVO</text:p>
          </table:table-cell>
          <table:table-cell office:value-type="float" office:value="14954" table:style-name="ce89">
            <text:p>14954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7474906.359999999" table:style-name="ce98">
            <text:p><text:s/>47.474.906,36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07T00:00:00" table:style-name="ce91">
            <text:p>07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Resgate de Aplicação Financeira</text:p>
          </table:table-cell>
          <table:table-cell office:value-type="string" table:style-name="ce89">
            <text:p>Lancto. 14956 / SD SIM SUPER</text:p>
          </table:table-cell>
          <table:table-cell office:value-type="float" office:value="14956" table:style-name="ce89">
            <text:p>14956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2862092.98" table:style-name="ce98">
            <text:p><text:s/>22.862.092,98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07T00:00:00" table:style-name="ce91">
            <text:p>07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Transferências entre Contas</text:p>
          </table:table-cell>
          <table:table-cell office:value-type="string" table:style-name="ce89">
            <text:p>Lancto. 15130 / Pagamento Boletim(ns) , 4506/2023</text:p>
          </table:table-cell>
          <table:table-cell office:value-type="float" office:value="15130" table:style-name="ce89">
            <text:p>15130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7013692.969999999" table:style-name="ce98">
            <text:p><text:s/>47.013.692,97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07T00:00:00" table:style-name="ce91">
            <text:p>07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Transferências entre Contas</text:p>
          </table:table-cell>
          <table:table-cell office:value-type="string" table:style-name="ce89">
            <text:p>Lancto. 15131 / Pagamento Boletim(ns) , 4506/2023</text:p>
          </table:table-cell>
          <table:table-cell office:value-type="float" office:value="15131" table:style-name="ce89">
            <text:p>1513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61213.39" table:style-name="ce98">
            <text:p><text:s/>461.213,39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16T00:00:00" table:style-name="ce91">
            <text:p>16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Aplicação Financeira</text:p>
          </table:table-cell>
          <table:table-cell office:value-type="string" table:style-name="ce89">
            <text:p>Lancto. 15445 / SD SIM SUPER</text:p>
          </table:table-cell>
          <table:table-cell office:value-type="float" office:value="15445" table:style-name="ce89">
            <text:p>15445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9996438.460000001" table:style-name="ce98">
            <text:p><text:s/>19.996.438,46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16T00:00:00" table:style-name="ce91">
            <text:p>16/11/2023 00:00</text:p>
          </table:table-cell>
          <table:table-cell office:value-type="string" table:style-name="ce89">
            <text:p>Receita</text:p>
          </table:table-cell>
          <table:table-cell office:value-type="string" table:style-name="ce89">
            <text:p>Apropriação de DRD</text:p>
          </table:table-cell>
          <table:table-cell office:value-type="string" table:style-name="ce89">
            <text:p>183187 - Lanc. Automático / Apropriação de DRD N° 545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19888.32000000001" table:style-name="ce98">
            <text:p><text:s/>119.888,32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16T00:00:00" table:style-name="ce91">
            <text:p>16/11/2023 00:00</text:p>
          </table:table-cell>
          <table:table-cell office:value-type="string" table:style-name="ce89">
            <text:p>Receita</text:p>
          </table:table-cell>
          <table:table-cell office:value-type="string" table:style-name="ce89">
            <text:p>Apropriação de DRD</text:p>
          </table:table-cell>
          <table:table-cell office:value-type="string" table:style-name="ce89">
            <text:p>183188 - Lanc. Automático / Apropriação de DRD N° 545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9876550.140000001" table:style-name="ce98">
            <text:p><text:s/>19.876.550,14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17T00:00:00" table:style-name="ce91">
            <text:p>17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Aplicação Financeira</text:p>
          </table:table-cell>
          <table:table-cell office:value-type="string" table:style-name="ce89">
            <text:p>Lancto. 15504 / FUNDO EXCLUSIVO</text:p>
          </table:table-cell>
          <table:table-cell office:value-type="float" office:value="15504" table:style-name="ce89">
            <text:p>15504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005352.800000001" table:style-name="ce98">
            <text:p><text:s/>20.005.352,80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17T00:00:00" table:style-name="ce91">
            <text:p>17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Resgate de Aplicação Financeira</text:p>
          </table:table-cell>
          <table:table-cell office:value-type="string" table:style-name="ce89">
            <text:p>Lancto. 15505 / SD SIM SUPER</text:p>
          </table:table-cell>
          <table:table-cell office:value-type="float" office:value="15505" table:style-name="ce89">
            <text:p>15505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005352.800000001" table:style-name="ce98">
            <text:p><text:s/>20.005.352,80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27T00:00:00" table:style-name="ce91">
            <text:p>27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Aplicação Financeira</text:p>
          </table:table-cell>
          <table:table-cell office:value-type="string" table:style-name="ce89">
            <text:p>Lancto. 15899 / SD SIM SUPER</text:p>
          </table:table-cell>
          <table:table-cell office:value-type="float" office:value="15899" table:style-name="ce89">
            <text:p>15899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7516376.699999999" table:style-name="ce98">
            <text:p><text:s/>17.516.376,70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27T00:00:00" table:style-name="ce91">
            <text:p>27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Resgate de Aplicação Financeira</text:p>
          </table:table-cell>
          <table:table-cell office:value-type="string" table:style-name="ce89">
            <text:p>Lancto. 15898 / FUNDO EXCLUSIVO</text:p>
          </table:table-cell>
          <table:table-cell office:value-type="float" office:value="15898" table:style-name="ce89">
            <text:p>15898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8199.59" table:style-name="ce98">
            <text:p><text:s/>208.199,59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27T00:00:00" table:style-name="ce91">
            <text:p>27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Transferências entre Contas</text:p>
          </table:table-cell>
          <table:table-cell office:value-type="string" table:style-name="ce89">
            <text:p>Lancto. 16092 / Pagamento Boletim(ns) , 4785/2023</text:p>
          </table:table-cell>
          <table:table-cell office:value-type="float" office:value="16092" table:style-name="ce89">
            <text:p>16092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87796.04" table:style-name="ce98">
            <text:p><text:s/>187.796,04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27T00:00:00" table:style-name="ce91">
            <text:p>27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Transferências entre Contas</text:p>
          </table:table-cell>
          <table:table-cell office:value-type="string" table:style-name="ce89">
            <text:p>Lancto. 16093 / Pagamento Boletim(ns) , 4785/2023</text:p>
          </table:table-cell>
          <table:table-cell office:value-type="float" office:value="16093" table:style-name="ce89">
            <text:p>16093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403.55" table:style-name="ce98">
            <text:p><text:s/>20.403,55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27T00:00:00" table:style-name="ce91">
            <text:p>27/11/2023 00:00</text:p>
          </table:table-cell>
          <table:table-cell office:value-type="string" table:style-name="ce89">
            <text:p>Receita</text:p>
          </table:table-cell>
          <table:table-cell office:value-type="string" table:style-name="ce89">
            <text:p>Apropriação de DRD</text:p>
          </table:table-cell>
          <table:table-cell office:value-type="string" table:style-name="ce89">
            <text:p>190325 - Lanc. Automático / Apropriação de DRD N° 568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7516376.699999999" table:style-name="ce98">
            <text:p><text:s/>17.516.376,70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29T00:00:00" table:style-name="ce91">
            <text:p>29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Aplicação Financeira</text:p>
          </table:table-cell>
          <table:table-cell office:value-type="string" table:style-name="ce89">
            <text:p>Lancto. 16070 / FUNDO EXCLUSIVO</text:p>
          </table:table-cell>
          <table:table-cell office:value-type="float" office:value="16070" table:style-name="ce89">
            <text:p>16070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7531958.23" table:style-name="ce98">
            <text:p><text:s/>17.531.958,23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29T00:00:00" table:style-name="ce91">
            <text:p>29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Resgate de Aplicação Financeira</text:p>
          </table:table-cell>
          <table:table-cell office:value-type="string" table:style-name="ce89">
            <text:p>Lancto. 16071 / SD SIM SUPER</text:p>
          </table:table-cell>
          <table:table-cell office:value-type="float" office:value="16071" table:style-name="ce89">
            <text:p>16071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7531958.23" table:style-name="ce98">
            <text:p><text:s/>17.531.958,23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30T00:00:00" table:style-name="ce91">
            <text:p>30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Resgate de Aplicação Financeira</text:p>
          </table:table-cell>
          <table:table-cell office:value-type="string" table:style-name="ce89">
            <text:p>Lancto. 16173 / FUNDO EXCLUSIVO</text:p>
          </table:table-cell>
          <table:table-cell office:value-type="float" office:value="16173" table:style-name="ce89">
            <text:p>16173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12984.56" table:style-name="ce98">
            <text:p><text:s/>212.984,56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19" table:style-name="ce89">
            <text:p>1111119</text:p>
          </table:table-cell>
          <table:table-cell office:value-type="float" office:value="1111119" table:style-name="ce89">
            <text:p>1111119</text:p>
          </table:table-cell>
          <table:table-cell office:value-type="string" table:style-name="ce89">
            <text:p>BANCOS CONTA MOVIMENTO - DEMAIS CONTAS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30T00:00:00" table:style-name="ce91">
            <text:p>30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Transferências entre Contas</text:p>
          </table:table-cell>
          <table:table-cell office:value-type="string" table:style-name="ce89">
            <text:p>Lancto. 16380 / Pagamento Boletim(ns) , 4852/2023</text:p>
          </table:table-cell>
          <table:table-cell office:value-type="float" office:value="16380" table:style-name="ce89">
            <text:p>16380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12984.56" table:style-name="ce98">
            <text:p><text:s/>212.984,56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50" table:style-name="ce89">
            <text:p>1111150</text:p>
          </table:table-cell>
          <table:table-cell office:value-type="float" office:value="1111150" table:style-name="ce89">
            <text:p>1111150</text:p>
          </table:table-cell>
          <table:table-cell office:value-type="string" table:style-name="ce89">
            <text:p>APLICAÇÕES FINANCEIRAS DE LIQUIDEZ IMEDIATA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06T00:00:00" table:style-name="ce91">
            <text:p>06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Aplicação Financeira</text:p>
          </table:table-cell>
          <table:table-cell office:value-type="string" table:style-name="ce89">
            <text:p>Lancto. 14863 / SD SIM SUPER</text:p>
          </table:table-cell>
          <table:table-cell office:value-type="float" office:value="14863" table:style-name="ce89">
            <text:p>14863</text:p>
          </table:table-cell>
          <table:table-cell office:value-type="float" office:value="498710527.18000001" table:style-name="ce98">
            <text:p><text:s/>498.710.527,18<text:s/></text:p>
          </table:table-cell>
          <table:table-cell office:value-type="float" office:value="22852225.920000002" table:style-name="ce98">
            <text:p><text:s/>22.852.225,92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50" table:style-name="ce89">
            <text:p>1111150</text:p>
          </table:table-cell>
          <table:table-cell office:value-type="float" office:value="1111150" table:style-name="ce89">
            <text:p>1111150</text:p>
          </table:table-cell>
          <table:table-cell office:value-type="string" table:style-name="ce89">
            <text:p>APLICAÇÕES FINANCEIRAS DE LIQUIDEZ IMEDIATA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07T00:00:00" table:style-name="ce91">
            <text:p>07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Aplicação Financeira</text:p>
          </table:table-cell>
          <table:table-cell office:value-type="string" table:style-name="ce89">
            <text:p>Lancto. 14955 / FUNDO EXCLUSIVO</text:p>
          </table:table-cell>
          <table:table-cell office:value-type="float" office:value="14955" table:style-name="ce89">
            <text:p>14955</text:p>
          </table:table-cell>
          <table:table-cell office:value-type="float" office:value="498710527.18000001" table:style-name="ce98">
            <text:p><text:s/>498.710.527,18<text:s/></text:p>
          </table:table-cell>
          <table:table-cell office:value-type="float" office:value="22862092.98" table:style-name="ce98">
            <text:p><text:s/>22.862.092,98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50" table:style-name="ce89">
            <text:p>1111150</text:p>
          </table:table-cell>
          <table:table-cell office:value-type="float" office:value="1111150" table:style-name="ce89">
            <text:p>1111150</text:p>
          </table:table-cell>
          <table:table-cell office:value-type="string" table:style-name="ce89">
            <text:p>APLICAÇÕES FINANCEIRAS DE LIQUIDEZ IMEDIATA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07T00:00:00" table:style-name="ce91">
            <text:p>07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Resgate de Aplicação Financeira</text:p>
          </table:table-cell>
          <table:table-cell office:value-type="string" table:style-name="ce89">
            <text:p>Lancto. 14954 / FUNDO EXCLUSIVO</text:p>
          </table:table-cell>
          <table:table-cell office:value-type="float" office:value="14954" table:style-name="ce89">
            <text:p>14954</text:p>
          </table:table-cell>
          <table:table-cell office:value-type="float" office:value="498710527.18000001" table:style-name="ce98">
            <text:p><text:s/>498.710.527,1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47474906.359999999" table:style-name="ce98">
            <text:p><text:s/>47.474.906,36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50" table:style-name="ce89">
            <text:p>1111150</text:p>
          </table:table-cell>
          <table:table-cell office:value-type="float" office:value="1111150" table:style-name="ce89">
            <text:p>1111150</text:p>
          </table:table-cell>
          <table:table-cell office:value-type="string" table:style-name="ce89">
            <text:p>APLICAÇÕES FINANCEIRAS DE LIQUIDEZ IMEDIATA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07T00:00:00" table:style-name="ce91">
            <text:p>07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Resgate de Aplicação Financeira</text:p>
          </table:table-cell>
          <table:table-cell office:value-type="string" table:style-name="ce89">
            <text:p>Lancto. 14956 / SD SIM SUPER</text:p>
          </table:table-cell>
          <table:table-cell office:value-type="float" office:value="14956" table:style-name="ce89">
            <text:p>14956</text:p>
          </table:table-cell>
          <table:table-cell office:value-type="float" office:value="498710527.18000001" table:style-name="ce98">
            <text:p><text:s/>498.710.527,1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2862092.98" table:style-name="ce98">
            <text:p><text:s/>22.862.092,98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50" table:style-name="ce89">
            <text:p>1111150</text:p>
          </table:table-cell>
          <table:table-cell office:value-type="float" office:value="1111150" table:style-name="ce89">
            <text:p>1111150</text:p>
          </table:table-cell>
          <table:table-cell office:value-type="string" table:style-name="ce89">
            <text:p>APLICAÇÕES FINANCEIRAS DE LIQUIDEZ IMEDIATA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16T00:00:00" table:style-name="ce91">
            <text:p>16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Aplicação Financeira</text:p>
          </table:table-cell>
          <table:table-cell office:value-type="string" table:style-name="ce89">
            <text:p>Lancto. 15445 / SD SIM SUPER</text:p>
          </table:table-cell>
          <table:table-cell office:value-type="float" office:value="15445" table:style-name="ce89">
            <text:p>15445</text:p>
          </table:table-cell>
          <table:table-cell office:value-type="float" office:value="498710527.18000001" table:style-name="ce98">
            <text:p><text:s/>498.710.527,18<text:s/></text:p>
          </table:table-cell>
          <table:table-cell office:value-type="float" office:value="19996438.460000001" table:style-name="ce98">
            <text:p><text:s/>19.996.438,46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50" table:style-name="ce89">
            <text:p>1111150</text:p>
          </table:table-cell>
          <table:table-cell office:value-type="float" office:value="1111150" table:style-name="ce89">
            <text:p>1111150</text:p>
          </table:table-cell>
          <table:table-cell office:value-type="string" table:style-name="ce89">
            <text:p>APLICAÇÕES FINANCEIRAS DE LIQUIDEZ IMEDIATA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17T00:00:00" table:style-name="ce91">
            <text:p>17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Aplicação Financeira</text:p>
          </table:table-cell>
          <table:table-cell office:value-type="string" table:style-name="ce89">
            <text:p>Lancto. 15504 / FUNDO EXCLUSIVO</text:p>
          </table:table-cell>
          <table:table-cell office:value-type="float" office:value="15504" table:style-name="ce89">
            <text:p>15504</text:p>
          </table:table-cell>
          <table:table-cell office:value-type="float" office:value="498710527.18000001" table:style-name="ce98">
            <text:p><text:s/>498.710.527,18<text:s/></text:p>
          </table:table-cell>
          <table:table-cell office:value-type="float" office:value="20005352.800000001" table:style-name="ce98">
            <text:p><text:s/>20.005.352,80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50" table:style-name="ce89">
            <text:p>1111150</text:p>
          </table:table-cell>
          <table:table-cell office:value-type="float" office:value="1111150" table:style-name="ce89">
            <text:p>1111150</text:p>
          </table:table-cell>
          <table:table-cell office:value-type="string" table:style-name="ce89">
            <text:p>APLICAÇÕES FINANCEIRAS DE LIQUIDEZ IMEDIATA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17T00:00:00" table:style-name="ce91">
            <text:p>17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Resgate de Aplicação Financeira</text:p>
          </table:table-cell>
          <table:table-cell office:value-type="string" table:style-name="ce89">
            <text:p>Lancto. 15505 / SD SIM SUPER</text:p>
          </table:table-cell>
          <table:table-cell office:value-type="float" office:value="15505" table:style-name="ce89">
            <text:p>15505</text:p>
          </table:table-cell>
          <table:table-cell office:value-type="float" office:value="498710527.18000001" table:style-name="ce98">
            <text:p><text:s/>498.710.527,1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005352.800000001" table:style-name="ce98">
            <text:p><text:s/>20.005.352,80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50" table:style-name="ce89">
            <text:p>1111150</text:p>
          </table:table-cell>
          <table:table-cell office:value-type="float" office:value="1111150" table:style-name="ce89">
            <text:p>1111150</text:p>
          </table:table-cell>
          <table:table-cell office:value-type="string" table:style-name="ce89">
            <text:p>APLICAÇÕES FINANCEIRAS DE LIQUIDEZ IMEDIATA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27T00:00:00" table:style-name="ce91">
            <text:p>27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Aplicação Financeira</text:p>
          </table:table-cell>
          <table:table-cell office:value-type="string" table:style-name="ce89">
            <text:p>Lancto. 15899 / SD SIM SUPER</text:p>
          </table:table-cell>
          <table:table-cell office:value-type="float" office:value="15899" table:style-name="ce89">
            <text:p>15899</text:p>
          </table:table-cell>
          <table:table-cell office:value-type="float" office:value="498710527.18000001" table:style-name="ce98">
            <text:p><text:s/>498.710.527,18<text:s/></text:p>
          </table:table-cell>
          <table:table-cell office:value-type="float" office:value="17516376.699999999" table:style-name="ce98">
            <text:p><text:s/>17.516.376,70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50" table:style-name="ce89">
            <text:p>1111150</text:p>
          </table:table-cell>
          <table:table-cell office:value-type="float" office:value="1111150" table:style-name="ce89">
            <text:p>1111150</text:p>
          </table:table-cell>
          <table:table-cell office:value-type="string" table:style-name="ce89">
            <text:p>APLICAÇÕES FINANCEIRAS DE LIQUIDEZ IMEDIATA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27T00:00:00" table:style-name="ce91">
            <text:p>27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Resgate de Aplicação Financeira</text:p>
          </table:table-cell>
          <table:table-cell office:value-type="string" table:style-name="ce89">
            <text:p>Lancto. 15898 / FUNDO EXCLUSIVO</text:p>
          </table:table-cell>
          <table:table-cell office:value-type="float" office:value="15898" table:style-name="ce89">
            <text:p>15898</text:p>
          </table:table-cell>
          <table:table-cell office:value-type="float" office:value="498710527.18000001" table:style-name="ce98">
            <text:p><text:s/>498.710.527,1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08199.59" table:style-name="ce98">
            <text:p><text:s/>208.199,59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50" table:style-name="ce89">
            <text:p>1111150</text:p>
          </table:table-cell>
          <table:table-cell office:value-type="float" office:value="1111150" table:style-name="ce89">
            <text:p>1111150</text:p>
          </table:table-cell>
          <table:table-cell office:value-type="string" table:style-name="ce89">
            <text:p>APLICAÇÕES FINANCEIRAS DE LIQUIDEZ IMEDIATA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29T00:00:00" table:style-name="ce91">
            <text:p>29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Aplicação Financeira</text:p>
          </table:table-cell>
          <table:table-cell office:value-type="string" table:style-name="ce89">
            <text:p>Lancto. 16070 / FUNDO EXCLUSIVO</text:p>
          </table:table-cell>
          <table:table-cell office:value-type="float" office:value="16070" table:style-name="ce89">
            <text:p>16070</text:p>
          </table:table-cell>
          <table:table-cell office:value-type="float" office:value="498710527.18000001" table:style-name="ce98">
            <text:p><text:s/>498.710.527,18<text:s/></text:p>
          </table:table-cell>
          <table:table-cell office:value-type="float" office:value="17531958.23" table:style-name="ce98">
            <text:p><text:s/>17.531.958,23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50" table:style-name="ce89">
            <text:p>1111150</text:p>
          </table:table-cell>
          <table:table-cell office:value-type="float" office:value="1111150" table:style-name="ce89">
            <text:p>1111150</text:p>
          </table:table-cell>
          <table:table-cell office:value-type="string" table:style-name="ce89">
            <text:p>APLICAÇÕES FINANCEIRAS DE LIQUIDEZ IMEDIATA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29T00:00:00" table:style-name="ce91">
            <text:p>29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Resgate de Aplicação Financeira</text:p>
          </table:table-cell>
          <table:table-cell office:value-type="string" table:style-name="ce89">
            <text:p>Lancto. 16071 / SD SIM SUPER</text:p>
          </table:table-cell>
          <table:table-cell office:value-type="float" office:value="16071" table:style-name="ce89">
            <text:p>16071</text:p>
          </table:table-cell>
          <table:table-cell office:value-type="float" office:value="498710527.18000001" table:style-name="ce98">
            <text:p><text:s/>498.710.527,1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7531958.23" table:style-name="ce98">
            <text:p><text:s/>17.531.958,23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50" table:style-name="ce89">
            <text:p>1111150</text:p>
          </table:table-cell>
          <table:table-cell office:value-type="float" office:value="1111150" table:style-name="ce89">
            <text:p>1111150</text:p>
          </table:table-cell>
          <table:table-cell office:value-type="string" table:style-name="ce89">
            <text:p>APLICAÇÕES FINANCEIRAS DE LIQUIDEZ IMEDIATA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30T00:00:00" table:style-name="ce91">
            <text:p>30/11/2023 00:00</text:p>
          </table:table-cell>
          <table:table-cell office:value-type="string" table:style-name="ce89">
            <text:p>Movimentação Financeira</text:p>
          </table:table-cell>
          <table:table-cell office:value-type="string" table:style-name="ce89">
            <text:p>Resgate de Aplicação Financeira</text:p>
          </table:table-cell>
          <table:table-cell office:value-type="string" table:style-name="ce89">
            <text:p>Lancto. 16173 / FUNDO EXCLUSIVO</text:p>
          </table:table-cell>
          <table:table-cell office:value-type="float" office:value="16173" table:style-name="ce89">
            <text:p>16173</text:p>
          </table:table-cell>
          <table:table-cell office:value-type="float" office:value="498710527.18000001" table:style-name="ce98">
            <text:p><text:s/>498.710.527,18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12984.56" table:style-name="ce98">
            <text:p><text:s/>212.984,56<text:s/></text:p>
          </table:table-cell>
          <table:table-cell table:number-columns-repeated="16363" table:style-name="ce89"/>
        </table:table-row>
        <table:table-row table:style-name="ro12">
          <table:table-cell office:value-type="float" office:value="1111150" table:style-name="ce89">
            <text:p>1111150</text:p>
          </table:table-cell>
          <table:table-cell office:value-type="float" office:value="1111150" table:style-name="ce89">
            <text:p>1111150</text:p>
          </table:table-cell>
          <table:table-cell office:value-type="string" table:style-name="ce89">
            <text:p>APLICAÇÕES FINANCEIRAS DE LIQUIDEZ IMEDIATA</text:p>
          </table:table-cell>
          <table:table-cell office:value-type="float" office:value="100060" table:style-name="ce89">
            <text:p>100060</text:p>
          </table:table-cell>
          <table:table-cell office:value-type="float" office:value="1" table:style-name="ce89">
            <text:p>1</text:p>
          </table:table-cell>
          <table:table-cell office:value-type="string" table:style-name="ce89">
            <text:p>BANCO DO BRASIL S.A.</text:p>
          </table:table-cell>
          <table:table-cell office:value-type="float" office:value="1897" table:style-name="ce89">
            <text:p>1897</text:p>
          </table:table-cell>
          <table:table-cell office:value-type="string" table:style-name="ce89">
            <text:p>AG. GOVERNO</text:p>
          </table:table-cell>
          <table:table-cell office:value-type="string" table:style-name="ce89">
            <text:p>000.005.799-1</text:p>
          </table:table-cell>
          <table:table-cell office:value-type="string" table:style-name="ce89">
            <text:p>PMSP-SIURB/Fundo Municipal de Iluminação Pública-FUNDIP</text:p>
          </table:table-cell>
          <table:table-cell office:value-type="string" table:style-name="ce89">
            <text:p>08</text:p>
          </table:table-cell>
          <table:table-cell office:value-type="string" table:style-name="ce89">
            <text:p>1.1.1.1.1.19.01.02.084.000.000.000.000</text:p>
          </table:table-cell>
          <table:table-cell office:value-type="string" table:style-name="ce89">
            <text:p>1.1.1.1.1.50.99.02.086.000.000.000.000</text:p>
          </table:table-cell>
          <table:table-cell office:value-type="date" office:date-value="2023-11-30T00:00:00" table:style-name="ce91">
            <text:p>30/11/2023 00:00</text:p>
          </table:table-cell>
          <table:table-cell office:value-type="string" table:style-name="ce89">
            <text:p>Receita</text:p>
          </table:table-cell>
          <table:table-cell office:value-type="string" table:style-name="ce89">
            <text:p>Apropriação de Receita de Rendimentos</text:p>
          </table:table-cell>
          <table:table-cell office:value-type="string" table:style-name="ce89">
            <text:p>194738 - Lanc. Automático / Rendimentos Financeiros - Importação - Ref. ARQUIVO: <text:s/>3833</text:p>
          </table:table-cell>
          <table:table-cell office:value-type="float" office:value="0" table:style-name="ce89">
            <text:p>0</text:p>
          </table:table-cell>
          <table:table-cell office:value-type="float" office:value="498710527.18000001" table:style-name="ce98">
            <text:p><text:s/>498.710.527,18<text:s/></text:p>
          </table:table-cell>
          <table:table-cell office:value-type="float" office:value="4613169.7" table:style-name="ce98">
            <text:p><text:s/>4.613.169,70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63" table:style-name="ce89"/>
        </table:table-row>
        <table:table-row table:style-name="ro17">
          <table:table-cell table:number-columns-repeated="18" table:style-name="ce89"/>
          <table:table-cell office:value-type="float" office:value="498710527.18000001" table:formula="of:=[.S38]" table:style-name="ce118">
            <text:p><text:s/>498.710.527,18<text:s/></text:p>
          </table:table-cell>
          <table:table-cell office:value-type="float" office:value="294038150.38999999" table:formula="of:=SUM([.T5:.T38])" table:style-name="ce118">
            <text:p><text:s/>294.038.150,39<text:s/></text:p>
          </table:table-cell>
          <table:table-cell office:value-type="float" office:value="276956030.12" table:formula="of:=SUM([.U5:.U38])" table:style-name="ce118">
            <text:p><text:s/>276.956.030,12<text:s/></text:p>
          </table:table-cell>
          <table:table-cell office:value-type="float" office:value="515792647.44999993" table:formula="of:=[.S39]+[.T39]-[.U39]" table:style-name="ce119">
            <text:p><text:s/>515.792.647,45<text:s/></text:p>
          </table:table-cell>
          <table:table-cell table:number-columns-repeated="16362" table:style-name="ce89"/>
        </table:table-row>
        <table:table-row table:style-name="ro12">
          <table:table-cell table:number-columns-repeated="18" table:style-name="ce89"/>
          <table:table-cell office:value-type="string" table:style-name="ce120">
            <text:p>Saldo 31/10</text:p>
          </table:table-cell>
          <table:table-cell office:value-type="string" table:style-name="ce120">
            <text:p>Débitos<text:s/></text:p>
          </table:table-cell>
          <table:table-cell office:value-type="string" table:style-name="ce120">
            <text:p>Créditos</text:p>
          </table:table-cell>
          <table:table-cell office:value-type="string" table:style-name="ce120">
            <text:p>Saldo 30/11</text:p>
          </table:table-cell>
          <table:table-cell table:number-columns-repeated="16362" table:style-name="ce89"/>
        </table:table-row>
        <table:table-row table:number-rows-repeated="1048536" table:style-name="ro12">
          <table:table-cell table:number-columns-repeated="16384"/>
        </table:table-row>
      </table:table>
      <table:table table:name="SALDO_PARA_O_EXERCÍCIO_SEGUINTE" table:style-name="ta4"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19" table:default-cell-style-name="ce115" table:visibility="collapse"/>
        <table:table-column table:style-name="co81" table:default-cell-style-name="ce1"/>
        <table:table-column table:style-name="co82" table:default-cell-style-name="ce1"/>
        <table:table-column table:style-name="co20" table:number-columns-repeated="16377" table:default-cell-style-name="ce1"/>
        <table:table-row table:number-rows-repeated="2" table:style-name="ro12">
          <table:table-cell table:number-columns-repeated="3" table:style-name="ce1"/>
          <table:table-cell table:style-name="ce121"/>
          <table:table-cell table:style-name="ce115"/>
          <table:table-cell table:number-columns-repeated="16379" table:style-name="ce1"/>
        </table:table-row>
        <table:table-row table:style-name="ro12">
          <table:table-cell office:value-type="string" table:style-name="ce122">
            <text:p>BALANCETE FINANCEIRO</text:p>
          </table:table-cell>
          <table:table-cell office:value-type="string" table:number-columns-spanned="2" table:number-rows-spanned="1" table:style-name="ce143">
            <text:p>SOF</text:p>
          </table:table-cell>
          <table:covered-table-cell/>
          <table:table-cell office:value-type="string" table:style-name="ce123">
            <text:p>EXERCÍCIO ATUAL</text:p>
          </table:table-cell>
          <table:table-cell table:style-name="ce115"/>
          <table:table-cell table:number-columns-repeated="16379" table:style-name="ce1"/>
        </table:table-row>
        <table:table-row table:style-name="ro12">
          <table:table-cell table:style-name="ce122"/>
          <table:table-cell office:value-type="string" table:style-name="ce122">
            <text:p>Relatório</text:p>
          </table:table-cell>
          <table:table-cell office:value-type="string" table:style-name="ce122">
            <text:p>Descrição</text:p>
          </table:table-cell>
          <table:table-cell table:style-name="ce123"/>
          <table:table-cell table:style-name="ce115"/>
          <table:table-cell table:number-columns-repeated="16379" table:style-name="ce1"/>
        </table:table-row>
        <table:table-row table:style-name="ro12">
          <table:table-cell office:value-type="string" table:style-name="ce124">
            <text:p>DISPÊNDIOS - TESOURO MUNICIPAL - RECURSO VINCULADO</text:p>
          </table:table-cell>
          <table:table-cell office:value-type="string" table:style-name="ce124">
            <text:p>C1 - Acompanhamento de Execução Orçamentária (d)</text:p>
          </table:table-cell>
          <table:table-cell office:value-type="string" table:style-name="ce125">
            <text:p>Valor Empenhado até o Mês</text:p>
          </table:table-cell>
          <table:table-cell office:value-type="float" office:value="580202793.19999993" table:formula="of:=[despesas.F21]" table:style-name="ce126">
            <text:p><text:s/>580.202.793,20<text:s/></text:p>
          </table:table-cell>
          <table:table-cell table:style-name="ce115"/>
          <table:table-cell table:number-columns-repeated="16379" table:style-name="ce1"/>
        </table:table-row>
        <table:table-row table:style-name="ro12">
          <table:table-cell office:value-type="string" table:style-name="ce124">
            <text:p>INGRESSOS - EMPENHOS LIQUIDADOS A PAGAR</text:p>
          </table:table-cell>
          <table:table-cell office:value-type="string" table:style-name="ce124">
            <text:p>C1 - Acompanhamento de Execução Orçamentária (m)</text:p>
          </table:table-cell>
          <table:table-cell office:value-type="string" table:style-name="ce125">
            <text:p>Liquidado a Pagar</text:p>
          </table:table-cell>
          <table:table-cell office:value-type="float" office:value="0" table:formula="of:=[despesas.BA21]" table:style-name="ce126">
            <text:p><text:s/>-<text:s/></text:p>
          </table:table-cell>
          <table:table-cell table:style-name="ce115"/>
          <table:table-cell table:number-columns-repeated="16379" table:style-name="ce1"/>
        </table:table-row>
        <table:table-row table:style-name="ro12">
          <table:table-cell office:value-type="string" table:style-name="ce124">
            <text:p>INGRESSOS - EMPENHOS NÃO LIQUIDADOS A PAGAR</text:p>
          </table:table-cell>
          <table:table-cell office:value-type="string" table:style-name="ce124">
            <text:p>C1 - Acompanhamento de Execução Orçamentária (n)</text:p>
          </table:table-cell>
          <table:table-cell office:value-type="string" table:style-name="ce125">
            <text:p>Não Liquidado a Pagar</text:p>
          </table:table-cell>
          <table:table-cell office:value-type="float" office:value="146073116.06" table:formula="of:=[despesas.BB21]" table:style-name="ce126">
            <text:p><text:s/>146.073.116,06<text:s/></text:p>
          </table:table-cell>
          <table:table-cell table:style-name="ce115"/>
          <table:table-cell table:number-columns-repeated="16379" table:style-name="ce1"/>
        </table:table-row>
        <table:table-row table:style-name="ro12">
          <table:table-cell office:value-type="string" table:style-name="ce124">
            <text:p>DISPÊNDIOS - PAGAMENTOS DE RESTOS A PAGAR NÃO PROCESSADOS</text:p>
          </table:table-cell>
          <table:table-cell office:value-type="string" table:style-name="ce124">
            <text:p>C2 - Acomp. Exec. Orçamentária - Restos a Pagar</text:p>
          </table:table-cell>
          <table:table-cell office:value-type="string" table:style-name="ce125">
            <text:p>Pagamento - Não Processado</text:p>
          </table:table-cell>
          <table:table-cell office:value-type="float" office:value="48243901.359999992" table:formula="of:=[restos.AA7]" table:style-name="ce126">
            <text:p><text:s/>48.243.901,36<text:s/></text:p>
          </table:table-cell>
          <table:table-cell table:style-name="ce115"/>
          <table:table-cell table:number-columns-repeated="16379" table:style-name="ce1"/>
        </table:table-row>
        <table:table-row table:style-name="ro12">
          <table:table-cell office:value-type="string" table:style-name="ce124">
            <text:p>DISPÊNDIOS - PAGAMENTOS DE RESTOS A PAGAR PROCESSADOS</text:p>
          </table:table-cell>
          <table:table-cell office:value-type="string" table:style-name="ce124">
            <text:p>C2 - Acomp. Exec. Orçamentária - Restos a Pagar</text:p>
          </table:table-cell>
          <table:table-cell office:value-type="string" table:style-name="ce125">
            <text:p>Pagamento - Processado</text:p>
          </table:table-cell>
          <table:table-cell office:value-type="float" office:value="258.89999999999998" table:formula="of:=[restos.Y14]" table:style-name="ce126">
            <text:p><text:s/>258,90<text:s/></text:p>
          </table:table-cell>
          <table:table-cell table:style-name="ce115"/>
          <table:table-cell table:number-columns-repeated="4" table:style-name="ce1"/>
          <table:table-cell table:style-name="ce116"/>
          <table:table-cell table:number-columns-repeated="16374"/>
        </table:table-row>
        <table:table-row table:style-name="ro12">
          <table:table-cell office:value-type="string" table:style-name="ce124">
            <text:p>INGRESSOS - TESOURO MUNICIPAL - RECURSO VINCULADO</text:p>
          </table:table-cell>
          <table:table-cell office:value-type="string" table:style-name="ce124">
            <text:p>C3 - Boletim da Receita</text:p>
          </table:table-cell>
          <table:table-cell office:value-type="string" table:style-name="ce125">
            <text:p>Receita Orçamentária até o Mês (Total)</text:p>
          </table:table-cell>
          <table:table-cell office:value-type="float" office:value="748159506.33000004" table:formula="of:=[receita.K12]" table:style-name="ce126">
            <text:p><text:s/>748.159.506,33<text:s/></text:p>
          </table:table-cell>
          <table:table-cell table:style-name="ce115"/>
          <table:table-cell table:number-columns-repeated="16379" table:style-name="ce1"/>
        </table:table-row>
        <table:table-row table:style-name="ro12">
          <table:table-cell office:value-type="string" table:style-name="ce124">
            <text:p>DISPÊNDIOS - CAIXA E EQUIVALENTE DE CAIXA</text:p>
          </table:table-cell>
          <table:table-cell office:value-type="string" table:style-name="ce124">
            <text:p>C4 - Razão do Disponível<text:s/></text:p>
          </table:table-cell>
          <table:table-cell office:value-type="string" table:style-name="ce125">
            <text:p>Total Razão Disponível<text:s/></text:p>
          </table:table-cell>
          <table:table-cell office:value-type="float" office:value="515792647.44999993" table:formula="of:=[Razão_do_Disponível.V39]" table:style-name="ce126">
            <text:p><text:s/>515.792.647,45<text:s/></text:p>
          </table:table-cell>
          <table:table-cell office:value-type="string" table:style-name="ce115">
            <text:p>* Conciliação no quadro abaixo</text:p>
          </table:table-cell>
          <table:table-cell table:number-columns-repeated="16379" table:style-name="ce1"/>
        </table:table-row>
        <table:table-row table:style-name="ro12">
          <table:table-cell table:number-columns-repeated="3" table:style-name="ce1"/>
          <table:table-cell table:style-name="ce121"/>
          <table:table-cell table:style-name="ce115"/>
          <table:table-cell table:number-columns-repeated="16379" table:style-name="ce1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143">
            <text:p>FUNDIP - COMPOSIÇÃO DO SALDO PARA O EXERCÍCIO SEGUINTE - NOVEMBRO/2023</text:p>
          </table:table-cell>
          <table:covered-table-cell table:number-columns-repeated="3"/>
          <table:table-cell table:style-name="ce115"/>
          <table:table-cell table:number-columns-repeated="16379" table:style-name="ce1"/>
        </table:table-row>
        <table:table-row table:style-name="ro12">
          <table:table-cell office:value-type="string" table:style-name="ce127">
            <text:p>DESCRIÇÃO</text:p>
          </table:table-cell>
          <table:table-cell office:value-type="string" table:style-name="ce127">
            <text:p>DÉBITOS</text:p>
          </table:table-cell>
          <table:table-cell office:value-type="string" table:style-name="ce127">
            <text:p>CRÉDITOS</text:p>
          </table:table-cell>
          <table:table-cell office:value-type="string" table:style-name="ce127">
            <text:p>SALDO</text:p>
          </table:table-cell>
          <table:table-cell table:style-name="ce115"/>
          <table:table-cell table:number-columns-repeated="16379" table:style-name="ce1"/>
        </table:table-row>
        <table:table-row table:style-name="ro12">
          <table:table-cell office:value-type="string" table:style-name="ce128">
            <text:p>Saldo contábil do SOF em 31/10/2023</text:p>
          </table:table-cell>
          <table:table-cell table:number-columns-repeated="2" table:style-name="ce129"/>
          <table:table-cell office:value-type="float" office:value="498710527.18000001" table:formula="of:=[Razão_do_Disponível.S39]" table:style-name="ce129">
            <text:p><text:s/>498.710.527,18<text:s/></text:p>
          </table:table-cell>
          <table:table-cell office:value-type="string" table:style-name="ce1">
            <text:p>Saldo anterior aplicações financeiras - Razão do Disponível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0">
            <text:p>Movimento financeiro do SOF - NOV/2023</text:p>
          </table:table-cell>
          <table:table-cell office:value-type="float" office:value="294038150.38999999" table:formula="of:=[Razão_do_Disponível.T39]" table:style-name="ce131">
            <text:p><text:s/>294.038.150,39<text:s/></text:p>
          </table:table-cell>
          <table:table-cell table:style-name="ce131"/>
          <table:table-cell table:style-name="ce129"/>
          <table:table-cell office:value-type="string" table:style-name="ce1">
            <text:p>Saldo Razão do disponível - Débito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30">
            <text:p>Movimento financeiro do SOF - NOV/2023</text:p>
          </table:table-cell>
          <table:table-cell table:style-name="ce131"/>
          <table:table-cell office:value-type="float" office:value="276956030.12" table:formula="of:=[Razão_do_Disponível.U39]" table:style-name="ce131">
            <text:p><text:s/>276.956.030,12<text:s/></text:p>
          </table:table-cell>
          <table:table-cell table:style-name="ce129"/>
          <table:table-cell office:value-type="string" table:style-name="ce1">
            <text:p>Saldo Razão do disponível - Crédito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28">
            <text:p>Saldo do Extrato em 30/11/2023</text:p>
          </table:table-cell>
          <table:table-cell table:number-columns-repeated="2" table:style-name="ce129"/>
          <table:table-cell office:value-type="float" office:value="515792647.44999993" table:formula="of:=[.D17]+[.B18]-[.C19]" table:style-name="ce129">
            <text:p><text:s/>515.792.647,45<text:s/></text:p>
          </table:table-cell>
          <table:table-cell office:value-type="string" table:style-name="ce1">
            <text:p>Saldo Razão do disponível e extratos bancários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table:style-name="ce132"/>
          <table:table-cell table:number-columns-repeated="2" table:style-name="ce133"/>
          <table:table-cell table:style-name="ce129"/>
          <table:table-cell table:number-columns-repeated="16380" table:style-name="ce1"/>
        </table:table-row>
        <table:table-row table:style-name="ro12">
          <table:table-cell office:value-type="string" table:style-name="ce134">
            <text:p>Saldo contábil ajustado de NOVEMBRO/2023</text:p>
          </table:table-cell>
          <table:table-cell office:value-type="float" office:value="294038150.38999999" table:formula="of:=SUM([.B17:.B20])" table:style-name="ce135">
            <text:p><text:s/>294.038.150,39<text:s/></text:p>
          </table:table-cell>
          <table:table-cell office:value-type="float" office:value="276956030.12" table:formula="of:=SUM([.C17:.C20])" table:style-name="ce135">
            <text:p><text:s/>276.956.030,12<text:s/></text:p>
          </table:table-cell>
          <table:table-cell office:value-type="float" office:value="515792647.44999999" table:formula="of:=[.D17]-[.C22]+[.B22]" table:style-name="ce123">
            <text:p><text:s/>515.792.647,45<text:s/></text:p>
          </table:table-cell>
          <table:table-cell table:style-name="ce115"/>
          <table:table-cell table:number-columns-repeated="16379" table:style-name="ce1"/>
        </table:table-row>
        <table:table-row table:style-name="ro12">
          <table:table-cell table:number-columns-repeated="3" table:style-name="ce1"/>
          <table:table-cell table:style-name="ce121"/>
          <table:table-cell table:style-name="ce115"/>
          <table:table-cell table:number-columns-repeated="16379" table:style-name="ce1"/>
        </table:table-row>
        <table:table-row table:style-name="ro18">
          <table:table-cell table:style-name="ce136"/>
          <table:table-cell table:number-columns-repeated="2" table:style-name="ce137"/>
          <table:table-cell table:style-name="ce138"/>
          <table:table-cell table:style-name="ce139"/>
          <table:table-cell table:style-name="ce137"/>
          <table:table-cell table:style-name="ce138"/>
          <table:table-cell table:number-columns-repeated="16377" table:style-name="ce137"/>
        </table:table-row>
        <table:table-row table:style-name="ro12">
          <table:table-cell table:number-columns-repeated="2" table:style-name="ce1"/>
          <table:table-cell office:value-type="string" table:style-name="ce1">
            <text:p>Saldo Extrato (30/11/2023)</text:p>
          </table:table-cell>
          <table:table-cell office:value-type="float" office:value="515792647.44999993" table:formula="of:=[.D20]" table:style-name="ce140">
            <text:p><text:s/>515.792.647,45<text:s/></text:p>
          </table:table-cell>
          <table:table-cell table:style-name="ce115"/>
          <table:table-cell table:number-columns-repeated="16379" table:style-name="ce1"/>
        </table:table-row>
        <table:table-row table:style-name="ro19">
          <table:table-cell table:number-columns-repeated="3" table:style-name="ce1"/>
          <table:table-cell table:style-name="ce121"/>
          <table:table-cell table:style-name="ce115"/>
          <table:table-cell table:number-columns-repeated="16379" table:style-name="ce1"/>
        </table:table-row>
        <table:table-row table:style-name="ro20">
          <table:table-cell table:number-columns-repeated="2" table:style-name="ce1"/>
          <table:table-cell office:value-type="string" table:style-name="ce141">
            <text:p>(=)Saldo Para o Exercício Seguinte</text:p>
          </table:table-cell>
          <table:table-cell office:value-type="float" office:value="515792647.44999993" table:formula="of:=[.D25]+[.D26]" table:style-name="ce142">
            <text:p><text:s/>515.792.647,45<text:s/></text:p>
          </table:table-cell>
          <table:table-cell table:style-name="ce115"/>
          <table:table-cell table:number-columns-repeated="16379" table:style-name="ce1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3" table:style-name="ce1"/>
          <table:table-cell table:style-name="ce121"/>
          <table:table-cell table:style-name="ce115"/>
          <table:table-cell table:number-columns-repeated="16379" table:style-name="ce1"/>
        </table:table-row>
        <table:table-row table:number-rows-repeated="3" table:style-name="ro12">
          <table:table-cell table:number-columns-repeated="2" table:style-name="ce1"/>
          <table:table-cell table:style-name="ce115"/>
          <table:table-cell table:style-name="ce1"/>
          <table:table-cell table:style-name="ce115"/>
          <table:table-cell table:number-columns-repeated="16379" table:style-name="ce1"/>
        </table:table-row>
        <table:table-row table:style-name="ro12">
          <table:table-cell table:number-columns-repeated="2"/>
          <table:table-cell table:style-name="ce115"/>
          <table:table-cell table:number-columns-repeated="16381"/>
        </table:table-row>
        <table:table-row table:number-rows-repeated="23" table:style-name="ro12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19" table:style-name="ro12">
          <table:table-cell table:number-columns-repeated="16384"/>
        </table:table-row>
      </table:table>
      <table:table table:name="Ressarcimentos" table:style-name="ta2">
        <table:table-column table:style-name="co83" table:default-cell-style-name="ce1"/>
        <table:table-column table:style-name="co84" table:default-cell-style-name="ce1"/>
        <table:table-column table:style-name="co85" table:default-cell-style-name="ce164"/>
        <table:table-column table:style-name="co86" table:default-cell-style-name="ce164"/>
        <table:table-column table:style-name="co87" table:default-cell-style-name="ce165"/>
        <table:table-column table:style-name="co88" table:default-cell-style-name="ce165"/>
        <table:table-column table:style-name="co89" table:default-cell-style-name="ce165"/>
        <table:table-column table:style-name="co20" table:number-columns-repeated="16377" table:default-cell-style-name="ce1"/>
        <table:table-row table:style-name="ro21">
          <table:table-cell office:value-type="string" table:number-columns-spanned="7" table:number-rows-spanned="1" table:style-name="ce166">
            <text:p>Composição Ressarcimentos estudos técnicos e modelagem de projetos de Parceria Público-Privada (PPP)</text:p>
          </table:table-cell>
          <table:covered-table-cell table:number-columns-repeated="6"/>
          <table:table-cell table:number-columns-repeated="16377" table:style-name="ce144"/>
        </table:table-row>
        <table:table-row table:style-name="ro21">
          <table:table-cell table:number-columns-repeated="2" table:style-name="ce144"/>
          <table:table-cell table:number-columns-repeated="2" table:style-name="ce145"/>
          <table:table-cell table:number-columns-repeated="3" table:style-name="ce146"/>
          <table:table-cell table:number-columns-repeated="16377" table:style-name="ce144"/>
        </table:table-row>
        <table:table-row table:style-name="ro22">
          <table:table-cell office:value-type="string" table:style-name="ce147">
            <text:p>Processo nº</text:p>
          </table:table-cell>
          <table:table-cell office:value-type="string" table:style-name="ce148">
            <text:p>Credor</text:p>
          </table:table-cell>
          <table:table-cell office:value-type="string" table:style-name="ce148">
            <text:p>Ordem Extra Orçamentária <text:s/>nº<text:s/></text:p>
          </table:table-cell>
          <table:table-cell office:value-type="string" table:style-name="ce148">
            <text:p>Guia de Remessa nº<text:s/></text:p>
          </table:table-cell>
          <table:table-cell office:value-type="string" table:style-name="ce149">
            <text:p>Principal</text:p>
          </table:table-cell>
          <table:table-cell office:value-type="string" table:style-name="ce149">
            <text:p>Rendimentos</text:p>
          </table:table-cell>
          <table:table-cell office:value-type="string" table:style-name="ce150">
            <text:p>Total</text:p>
          </table:table-cell>
          <table:table-cell table:number-columns-repeated="16377" table:style-name="ce151"/>
        </table:table-row>
        <table:table-row table:style-name="ro15">
          <table:table-cell office:value-type="string" table:style-name="ce152">
            <text:p>6012.2019/0001172-9</text:p>
          </table:table-cell>
          <table:table-cell office:value-type="string" table:style-name="ce153">
            <text:p>Ambar Energia S. A.</text:p>
          </table:table-cell>
          <table:table-cell office:value-type="string" table:style-name="ce154">
            <text:p>25201/2023</text:p>
          </table:table-cell>
          <table:table-cell office:value-type="string" table:style-name="ce154">
            <text:p>41484/2023</text:p>
          </table:table-cell>
          <table:table-cell office:value-type="currency" office:value="174489.1" table:style-name="ce155">
            <text:p><text:s/>R$ 174.489,10<text:s/></text:p>
          </table:table-cell>
          <table:table-cell office:value-type="currency" office:value="61442.91" table:style-name="ce155">
            <text:p><text:s/>R$ 61.442,91<text:s/></text:p>
          </table:table-cell>
          <table:table-cell office:value-type="currency" office:value="235932.01" table:formula="of:=SUM([.E4:.F4])" table:style-name="ce156">
            <text:p><text:s/>R$ 235.932,01<text:s/></text:p>
          </table:table-cell>
          <table:table-cell table:number-columns-repeated="16377" table:style-name="ce144"/>
        </table:table-row>
        <table:table-row table:style-name="ro15">
          <table:table-cell office:value-type="string" table:style-name="ce152">
            <text:p>6012.2020/0017383-6</text:p>
          </table:table-cell>
          <table:table-cell office:value-type="string" table:style-name="ce153">
            <text:p>Eletro Fase Construções Elétricas</text:p>
          </table:table-cell>
          <table:table-cell office:value-type="string" table:style-name="ce154">
            <text:p>25202/2023</text:p>
          </table:table-cell>
          <table:table-cell office:value-type="string" table:style-name="ce154">
            <text:p>41483/2023</text:p>
          </table:table-cell>
          <table:table-cell office:value-type="currency" office:value="166550.37" table:style-name="ce155">
            <text:p><text:s/>R$ 166.550,37<text:s/></text:p>
          </table:table-cell>
          <table:table-cell office:value-type="currency" office:value="56273.8" table:style-name="ce155">
            <text:p><text:s/>R$ 56.273,80<text:s/></text:p>
          </table:table-cell>
          <table:table-cell office:value-type="currency" office:value="222824.16999999998" table:formula="of:=SUM([.E5:.F5])" table:style-name="ce156">
            <text:p><text:s/>R$ 222.824,17<text:s/></text:p>
          </table:table-cell>
          <table:table-cell table:number-columns-repeated="16377" table:style-name="ce144"/>
        </table:table-row>
        <table:table-row table:style-name="ro15">
          <table:table-cell office:value-type="string" table:style-name="ce152">
            <text:p>6068.2021/0003239-3</text:p>
          </table:table-cell>
          <table:table-cell office:value-type="string" table:style-name="ce153">
            <text:p>Kirchner Consutoria em Energia LTDA</text:p>
          </table:table-cell>
          <table:table-cell office:value-type="string" table:style-name="ce154">
            <text:p>25203/2023</text:p>
          </table:table-cell>
          <table:table-cell office:value-type="string" table:style-name="ce154">
            <text:p>41486/2023</text:p>
          </table:table-cell>
          <table:table-cell office:value-type="currency" office:value="390746.15" table:style-name="ce155">
            <text:p><text:s/>R$ 390.746,15<text:s/></text:p>
          </table:table-cell>
          <table:table-cell office:value-type="currency" office:value="137593.59" table:style-name="ce155">
            <text:p><text:s/>R$ 137.593,59<text:s/></text:p>
          </table:table-cell>
          <table:table-cell office:value-type="currency" office:value="528339.74" table:formula="of:=SUM([.E6:.F6])" table:style-name="ce156">
            <text:p><text:s/>R$ 528.339,74<text:s/></text:p>
          </table:table-cell>
          <table:table-cell table:number-columns-repeated="16377" table:style-name="ce144"/>
        </table:table-row>
        <table:table-row table:style-name="ro15">
          <table:table-cell office:value-type="string" table:style-name="ce152">
            <text:p>9310.2022/0001319-9</text:p>
          </table:table-cell>
          <table:table-cell office:value-type="string" table:style-name="ce153">
            <text:p>FM Rodrigues</text:p>
          </table:table-cell>
          <table:table-cell office:value-type="string" table:style-name="ce154">
            <text:p>41032/2023</text:p>
          </table:table-cell>
          <table:table-cell office:value-type="string" table:style-name="ce154">
            <text:p>73402/2023</text:p>
          </table:table-cell>
          <table:table-cell office:value-type="currency" office:value="150608.64000000001" table:style-name="ce155">
            <text:p><text:s/>R$ 150.608,64<text:s/></text:p>
          </table:table-cell>
          <table:table-cell office:value-type="currency" office:value="57292.37" table:style-name="ce155">
            <text:p><text:s/>R$ 57.292,37<text:s/></text:p>
          </table:table-cell>
          <table:table-cell office:value-type="currency" office:value="207901.01" table:formula="of:=SUM([.E7:.F7])" table:style-name="ce156">
            <text:p><text:s/>R$ 207.901,01<text:s/></text:p>
          </table:table-cell>
          <table:table-cell table:number-columns-repeated="16377" table:style-name="ce144"/>
        </table:table-row>
        <table:table-row table:style-name="ro15">
          <table:table-cell office:value-type="string" table:style-name="ce157">
            <text:p>9310.2023/0001208-9</text:p>
          </table:table-cell>
          <table:table-cell office:value-type="string" table:style-name="ce158">
            <text:p>CPFL Serviços Equipamentos Ind.<text:s/></text:p>
          </table:table-cell>
          <table:table-cell office:value-type="string" table:style-name="ce159">
            <text:p>105087/2023</text:p>
          </table:table-cell>
          <table:table-cell office:value-type="string" table:style-name="ce159">
            <text:p>185871/2023</text:p>
          </table:table-cell>
          <table:table-cell office:value-type="currency" office:value="146371.38" table:style-name="ce160">
            <text:p><text:s/>R$ 146.371,38<text:s/></text:p>
          </table:table-cell>
          <table:table-cell office:value-type="currency" office:value="66613.179999999993" table:style-name="ce160">
            <text:p><text:s/>R$ 66.613,18<text:s/></text:p>
          </table:table-cell>
          <table:table-cell office:value-type="currency" office:value="212984.56" table:formula="of:=SUM([.E8:.F8])" table:style-name="ce161">
            <text:p><text:s/>R$ 212.984,56<text:s/></text:p>
          </table:table-cell>
          <table:table-cell table:number-columns-repeated="16377" table:style-name="ce144"/>
        </table:table-row>
        <table:table-row table:style-name="ro23">
          <table:table-cell office:value-type="string" table:number-columns-spanned="4" table:number-rows-spanned="1" table:style-name="ce167">
            <text:p>Total</text:p>
          </table:table-cell>
          <table:covered-table-cell table:number-columns-repeated="3"/>
          <table:table-cell office:value-type="currency" office:value="1028765.64" table:formula="of:=SUM([.E4:.E8])" table:style-name="ce162">
            <text:p><text:s/>R$ 1.028.765,64<text:s/></text:p>
          </table:table-cell>
          <table:table-cell office:value-type="currency" office:value="379215.85" table:formula="of:=SUM([.F4:.F8])" table:style-name="ce162">
            <text:p><text:s/>R$ 379.215,85<text:s/></text:p>
          </table:table-cell>
          <table:table-cell office:value-type="currency" office:value="1407981.49" table:formula="of:=[.E9]+[.F9]" table:style-name="ce163">
            <text:p><text:s/>R$ 1.407.981,49<text:s/></text:p>
          </table:table-cell>
          <table:table-cell table:number-columns-repeated="16377" table:style-name="ce144"/>
        </table:table-row>
        <table:table-row table:style-name="ro12">
          <table:table-cell table:style-name="ce164"/>
          <table:table-cell table:style-name="ce1"/>
          <table:table-cell table:number-columns-repeated="2" table:style-name="ce164"/>
          <table:table-cell table:number-columns-repeated="3" table:style-name="ce165"/>
          <table:table-cell table:number-columns-repeated="16377"/>
        </table:table-row>
        <table:table-row table:number-rows-repeated="1048566" table:style-name="ro12">
          <table:table-cell table:number-columns-repeated="16384"/>
        </table:table-row>
      </table:table>
      <table:database-ranges>
        <table:database-range table:target-range-address="despesas.A5:despesas.BH18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(</number:text>
      <number:number number:decimal-places="2" number:min-decimal-places="2" number:min-integer-digits="1" number:grouping="true"/>
      <number:text>)</number:text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40"/>
    <style:style style:name="V_237_rgula" style:display-name="Vírgula" style:family="table-cell" style:data-style-name="N36"/>
    <style:style style:name="V_237_rgula_32_7" style:display-name="Vírgula 7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NOVEMBRO/2023</text:span></text:p>
      </style:header>
      <style:header-left style:display="false"/>
      <style:header-first/>
      <style:footer>
        <style:region-left>
          <text:p><text:span text:style-name="T2">Fonte:</text:span><text:span text:style-name="T3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Paulo Cesar Martins</meta:initial-creator>
    <dc:creator>Reginaldo de Souza</dc:creator>
    <meta:creation-date>2016-06-01T16:19:15Z</meta:creation-date>
    <dc:date>2024-01-03T17:03:03Z</dc:date>
    <meta:print-date>2024-01-03T16:26:00Z</meta:print-date>
  </office:meta>
</office:document-meta>
</file>